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Arial1" fo:font-size="11pt" fo:font-weight="bold" officeooo:paragraph-rsid="001eaa7b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11.24cm" fo:margin-right="0cm" fo:text-indent="1.249cm" style:auto-text-indent="false"/>
      <style:text-properties style:font-name="Arial1" fo:font-size="11pt" fo:font-weight="bold" officeooo:paragraph-rsid="001eaa7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11.24cm" fo:margin-right="0cm" fo:text-indent="1.249cm" style:auto-text-indent="false"/>
      <style:text-properties style:font-name="Arial1" fo:font-size="11pt" officeooo:paragraph-rsid="001eaa7b" style:font-size-asian="11pt" style:font-size-complex="11pt"/>
    </style:style>
    <style:style style:name="P4" style:family="paragraph" style:parent-style-name="Standard">
      <style:text-properties style:font-name="Arial1" fo:font-size="11pt" fo:font-weight="bold" officeooo:paragraph-rsid="001eaa7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1eaa7b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Arial1" fo:font-size="11pt" officeooo:paragraph-rsid="001eaa7b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1pt" officeooo:paragraph-rsid="001eaa7b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1eaa7b" style:font-size-asian="11pt" style:font-size-complex="11pt"/>
    </style:style>
    <style:style style:name="P9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1" fo:font-size="11pt" officeooo:paragraph-rsid="001eaa7b" style:font-size-asian="11pt" style:font-size-complex="11pt"/>
    </style:style>
    <style:style style:name="P10" style:family="paragraph" style:parent-style-name="Standard">
      <style:text-properties fo:font-variant="small-caps" style:font-name="Arial1" fo:font-size="11pt" officeooo:paragraph-rsid="001eaa7b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Arial1" fo:font-size="11pt" officeooo:paragraph-rsid="001eaa7b" style:font-size-asian="11pt" style:font-name-complex="Arial1" style:font-size-complex="11pt"/>
    </style:style>
    <style:style style:name="P12" style:family="paragraph" style:parent-style-name="Standard">
      <style:paragraph-properties style:text-autospace="none"/>
      <style:text-properties style:font-name="Arial1" fo:font-size="11pt" officeooo:paragraph-rsid="001eaa7b" style:font-size-asian="11pt" style:font-size-complex="11pt"/>
    </style:style>
    <style:style style:name="P13" style:family="paragraph" style:parent-style-name="Standard">
      <style:paragraph-properties style:text-autospace="none"/>
      <style:text-properties style:font-name="Arial1" fo:font-size="11pt" style:text-underline-style="solid" style:text-underline-width="auto" style:text-underline-color="font-color" fo:font-weight="bold" officeooo:paragraph-rsid="001eaa7b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eaa7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ecc0b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1ecc0b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normal" officeooo:paragraph-rsid="0020eccb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text-indent="0cm" style:auto-text-indent="false" style:page-number="auto" fo:background-color="transparent"/>
      <style:text-properties style:font-name="Arial1" fo:font-size="11pt" officeooo:paragraph-rsid="001eaa7b" style:font-size-asian="11pt" style:font-size-complex="11pt"/>
    </style:style>
    <style:style style:name="P19" style:family="paragraph" style:parent-style-name="Standard">
      <loext:graphic-properties draw:fill="none"/>
      <style:paragraph-properties fo:margin-left="8.601cm" fo:margin-right="0cm" fo:text-align="start" style:justify-single-word="false" fo:text-indent="0cm" style:auto-text-indent="false" fo:background-color="transparent"/>
      <style:text-properties style:font-name="Arial1" fo:font-size="11pt" fo:font-style="italic" officeooo:paragraph-rsid="001eaa7b" style:font-size-asian="11pt" style:font-style-asian="italic" style:font-size-complex="11pt" style:font-style-complex="italic"/>
    </style:style>
    <style:style style:name="P20" style:family="paragraph" style:parent-style-name="Standard">
      <loext:graphic-properties draw:fill="none"/>
      <style:paragraph-properties fo:margin-left="8.601cm" fo:margin-right="0cm" fo:text-align="start" style:justify-single-word="false" fo:text-indent="0cm" style:auto-text-indent="false" fo:background-color="transparent"/>
      <style:text-properties style:font-name="Arial1" fo:font-size="11pt" officeooo:paragraph-rsid="001eaa7b" style:font-size-asian="11pt" style:font-size-complex="11pt"/>
    </style:style>
    <style:style style:name="P21" style:family="paragraph" style:parent-style-name="Standard">
      <style:text-properties style:font-name="Arial1" fo:font-size="11pt" fo:font-style="italic" officeooo:paragraph-rsid="001eaa7b" style:font-size-asian="11pt" style:font-style-asian="italic" style:font-size-complex="11pt" style:font-style-complex="italic"/>
    </style:style>
    <style:style style:name="P22" style:family="paragraph" style:parent-style-name="Text_20_body" style:list-style-name="WW8Num3">
      <style:paragraph-properties fo:margin-left="0.252cm" fo:margin-right="0.247cm" fo:text-indent="0cm" style:auto-text-indent="false"/>
      <style:text-properties style:font-name="Arial1" fo:font-size="11pt" officeooo:paragraph-rsid="001ecc0b" style:font-size-asian="11pt" style:font-size-complex="11pt"/>
    </style:style>
    <style:style style:name="T1" style:family="text">
      <style:text-properties officeooo:rsid="001eaa7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8d1d" style:font-weight-asian="bold" style:font-weight-complex="bold"/>
    </style:style>
    <style:style style:name="T4" style:family="text">
      <style:text-properties officeooo:rsid="0035661c"/>
    </style:style>
    <style:style style:name="T5" style:family="text">
      <style:text-properties fo:font-variant="small-caps" fo:font-family="Georgia" style:font-family-generic="roman" style:font-pitch="variable" fo:font-size="11pt" style:font-size-asian="11pt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name-complex="Arial1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style:font-name-complex="Arial1"/>
    </style:style>
    <style:style style:name="T9" style:family="text">
      <style:text-properties officeooo:rsid="0020eccb" style:font-name-complex="Arial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officeooo:rsid="0013d625"/>
    </style:style>
    <style:style style:name="T12" style:family="text">
      <style:text-properties officeooo:rsid="00147aa0"/>
    </style:style>
    <style:style style:name="T13" style:family="text">
      <style:text-properties officeooo:rsid="001ecc0b"/>
    </style:style>
    <style:style style:name="T14" style:family="text">
      <style:text-properties fo:font-variant="small-caps" officeooo:rsid="001167ea" style:letter-kerning="true"/>
    </style:style>
    <style:style style:name="T15" style:family="text">
      <style:text-properties fo:font-variant="small-caps" officeooo:rsid="00147aa0" style:letter-kerning="true"/>
    </style:style>
    <style:style style:name="T16" style:family="text">
      <style:text-properties fo:font-variant="small-caps" officeooo:rsid="001ecc0b" style:letter-kerning="true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1pt" officeooo:rsid="001ecc0b" style:font-size-asian="11pt" style:font-size-complex="11pt"/>
    </style:style>
    <style:style style:name="T19" style:family="text">
      <style:text-properties style:font-name="Arial1" fo:font-size="11pt" officeooo:rsid="00168d1d" style:font-size-asian="11pt" style:font-size-complex="11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20eccb"/>
    </style:style>
    <style:style style:name="T22" style:family="text">
      <style:text-properties fo:color="#000000" loext:opacity="100%" fo:font-weight="bold" officeooo:rsid="0020eccb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20eccb"/>
    </style:style>
    <style:style style:name="T25" style:family="text">
      <style:text-properties style:use-window-font-color="true" loext:opacity="0%" officeooo:rsid="004beecd" fo:background-color="transparent" loext:char-shading-value="0"/>
    </style:style>
    <style:style style:name="T26" style:family="text">
      <style:text-properties style:use-window-font-color="true" loext:opacity="0%" officeooo:rsid="004beecd" fo:background-color="transparent" loext:char-shading-value="0" style:font-style-complex="italic"/>
    </style:style>
    <style:style style:name="T27" style:family="text">
      <style:text-properties fo:color="#c9211e" loext:opacity="100%" officeooo:rsid="004beecd" fo:background-color="transparent" loext:char-shading-value="0"/>
    </style:style>
    <style:style style:name="T28" style:family="text">
      <style:text-properties fo:color="#000000" loext:opacity="100%" fo:letter-spacing="-0.004cm" officeooo:rsid="004beecd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“<text:span text:style-name="T1">Mod</text:span>-OFFERTA”</text:p>
      <text:p text:style-name="P2">Bollo</text:p>
      <text:p text:style-name="P3"><text:span text:style-name="T2">€ 16,00</text:span></text:p>
      <text:p text:style-name="P4"/>
      <text:p text:style-name="P4"/>
      <text:p text:style-name="P4"/>
      <text:p text:style-name="P5"><text:span text:style-name="T3">SCHEMA DI OFFERTA ECONOMICA PER L’ASSEGNAZIONE IN LOCAZIONE </text:span><text:span text:style-name="T2">DELL’IMMOBILE DENOMINATO “EX STAZIONE” POSTO NELLA PIAZZA DON CHELLINI A TAVARNUZZE E CONCESSIONE DI PARTE DELLA PIAZZA MEDESIMA</text:span></text:p>
      <text:p text:style-name="P6"/>
      <text:p text:style-name="P7"><text:span text:style-name="T4">I</text:span>l sottoscritto _________________________<text:span text:style-name="T4">____</text:span>__ nato a __<text:span text:style-name="T4">___________</text:span>__________________</text:p>
      <text:p text:style-name="P8">il _____________, C.F. _______<text:span text:style-name="T4">______</text:span>_______ residente a ___<text:span text:style-name="T4">___________</text:span>______________ in Via/Piazza ___________________ n. ____, tel. ____________ Mail ___<text:span text:style-name="T4">_____</text:span>______________ </text:p>
      <text:p text:style-name="P7"/>
      <text:p text:style-name="P9">nella sua qualità di</text:p>
      <text:p text:style-name="P10" loext:marker-style-name="T5"/>
      <text:p text:style-name="P11">[ <text:s/>] Legale rappresentante</text:p>
      <text:p text:style-name="P11">[ <text:s/>] Procuratore</text:p>
      <text:p text:style-name="P10" loext:marker-style-name="T5"/>
      <text:p text:style-name="P12"><text:span text:style-name="T6">(In caso di procuratore)</text:span><text:span text:style-name="T7"> </text:span><text:span text:style-name="T8">Numero di procura: ______</text:span><text:span text:style-name="T9">__</text:span><text:span text:style-name="T8">__ del __/__/____ tipo </text:span><text:span text:style-name="T10">(indicare se generale o speciale) ___________</text:span></text:p>
      <text:p text:style-name="P13"/>
      <text:p text:style-name="P11">autorizzato a rappresentare legalmente il seguente soggetto</text:p>
      <text:p text:style-name="P11"/>
      <text:p text:style-name="P11">___________<text:span text:style-name="T11">_______________</text:span><text:span text:style-name="T12">_________________________</text:span><text:span text:style-name="T11">__</text:span>, con sede legale <text:span text:style-name="T12">nel Comune di </text:span>__<text:span text:style-name="T12">___________________</text:span>______, <text:s/><text:span text:style-name="T12">Prov. __</text:span>__, <text:span text:style-name="T12">Via/Piazza ___________________________</text:span><text:span text:style-name="T13">____</text:span><text:span text:style-name="T12"> </text:span>C.F.___<text:span text:style-name="T12">_______</text:span>_______ e P.I._______<text:span text:style-name="T12">________</text:span>_____, <text:span text:style-name="T14">PEC _____</text:span><text:span text:style-name="T15">____</text:span><text:span text:style-name="T14">______________</text:span><text:span text:style-name="T16">_</text:span><text:span text:style-name="T14"> Mail __________________________</text:span><text:span text:style-name="T16">___</text:span><text:span text:style-name="T14"> Tel. _________________</text:span></text:p>
      <text:p text:style-name="P4"/>
      <text:p text:style-name="P6"/>
      <text:p text:style-name="P6">consapevole della responsabilità penale per falsità in atti e dichiarazioni mendaci e delle relative</text:p>
      <text:p text:style-name="P6">sanzioni ai sensi dell’art. 76 del D.P.R. 445 del 28/12/2000.</text:p>
      <text:p text:style-name="P6"/>
      <text:p text:style-name="P14">OFFRE</text:p>
      <text:p text:style-name="P14"/>
      <text:p text:style-name="P15"><text:span text:style-name="T17">ai fini dell’assegnazione in locazione dell’immobile denominato “ex stazione” posto nella Piazza Don Chellini a Tavarnuzze quale canone annuo iniziale la somma di euro___</text:span><text:span text:style-name="T18">______</text:span><text:span text:style-name="T17">________,00 espressa in cifre,</text:span><text:span text:style-name="T17">( euro_</text:span><text:span text:style-name="T19">____________</text:span><text:span text:style-name="T18">_____</text:span><text:span text:style-name="T19">___</text:span><text:span text:style-name="T17">__________/00 espressa in lettere).</text:span></text:p>
      <text:p text:style-name="P16"/>
      <text:p text:style-name="P17"><text:span text:style-name="T20">Per la concessione dell’area esterna </text:span><text:span text:style-name="T21">il sottoscritto </text:span><text:span text:style-name="T22">si impegna </text:span><text:span text:style-name="T21">alla corresponsione del</text:span><text:span text:style-name="T20">l’importo del Canone Unico Patrimoniale annuo calcolato in base alle tariffe vigenti e </text:span><text:span text:style-name="T21">successivamente </text:span><text:span text:style-name="T20">aggiornato annualmente in base a leggi, regolamenti, deliberazioni e tariffe vigenti.</text:span></text:p>
      <text:p text:style-name="P6"/>
      <text:p text:style-name="P6"/>
      <text:p text:style-name="P6">data ____________________</text:p>
      <text:p text:style-name="P6"/>
      <text:p text:style-name="P18">firma del dichiarante <text:span text:style-name="T23">(*)</text:span></text:p>
      <text:p text:style-name="P19"/>
      <text:p text:style-name="P20">_<text:span text:style-name="T24">______________</text:span>_______________________</text:p>
      <text:p text:style-name="P19">(*) Allegare copia di documento di identità valido</text:p>
      <text:p text:style-name="P21"/>
      <text:p text:style-name="P21">Da allegare al corredo della presente:</text:p>
      <text:p text:style-name="P21"/>
      <text:list text:style-name="WW8Num3">
        <text:list-item>
          <text:p text:style-name="P22"><text:span text:style-name="T25">“</text:span><text:span text:style-name="T26">PEF</text:span><text:span text:style-name="T25">”</text:span><text:span text:style-name="T27"> <text:s/></text:span><text:span text:style-name="T28">Piano Economico e Finanziari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0:01:47.379552300</meta:creation-date>
    <dc:date>2026-06-10T10:23:49.815924000</dc:date>
    <meta:editing-duration>PT22M</meta:editing-duration>
    <meta:editing-cycles>5</meta:editing-cycles>
    <meta:generator>LibreOffice/25.8.6.2$Windows_x86 LibreOffice_project/b4b39682cd9868fa725bc664aff94278d315bd04</meta:generator>
    <meta:document-statistic meta:table-count="0" meta:image-count="0" meta:object-count="0" meta:page-count="1" meta:paragraph-count="23" meta:word-count="228" meta:character-count="1952" meta:non-whitespace-character-count="1743"/>
  </office:meta>
</office:document-meta>
</file>