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13000000180C36B642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824cm" fo:margin-left="-0.489cm" table:align="left" style:writing-mode="lr-tb"/>
    </style:style>
    <style:style style:name="Tabella1.A" style:family="table-column">
      <style:table-column-properties style:column-width="6.72cm"/>
    </style:style>
    <style:style style:name="Tabella1.B" style:family="table-column">
      <style:table-column-properties style:column-width="12.10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la1.A2" style:family="table-cell">
      <style:table-cell-properties style:vertical-align="top" fo:background-color="#f2f2f2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11" style:family="table-row">
      <style:table-row-properties style:min-row-height="0.609cm" fo:keep-together="always"/>
    </style:style>
    <style:style style:name="Tabella1.A11" style:family="table-cell">
      <style:table-cell-properties style:vertical-align="top" fo:background-color="#f2f2f2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la1.B11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2" style:family="table">
      <style:table-properties style:width="18.098cm" table:align="left" style:writing-mode="lr-tb"/>
    </style:style>
    <style:style style:name="Tabella2.A" style:family="table-column">
      <style:table-column-properties style:column-width="2.672cm"/>
    </style:style>
    <style:style style:name="Tabella2.B" style:family="table-column">
      <style:table-column-properties style:column-width="2.514cm"/>
    </style:style>
    <style:style style:name="Tabella2.C" style:family="table-column">
      <style:table-column-properties style:column-width="2.99cm"/>
    </style:style>
    <style:style style:name="Tabella2.D" style:family="table-column">
      <style:table-column-properties style:column-width="3.201cm"/>
    </style:style>
    <style:style style:name="Tabella2.E" style:family="table-column">
      <style:table-column-properties style:column-width="6.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Arial1" fo:font-size="8pt" fo:font-weight="bold" style:font-size-asian="8pt" style:font-weight-asian="bold" style:font-name-complex="Arial1" style:font-size-complex="8pt"/>
    </style:style>
    <style:style style:name="P2" style:family="paragraph" style:parent-style-name="Standard"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20pt" fo:font-weight="bold" style:font-size-asian="20pt" style:font-weight-asian="bold" style:font-size-complex="15pt"/>
    </style:style>
    <style:style style:name="P4" style:family="paragraph" style:parent-style-name="Standard">
      <style:paragraph-properties fo:margin-right="-0.093cm" style:line-height-at-least="0.423cm" fo:text-align="right" style:justify-single-word="false" style:snap-to-layout-grid="false"/>
      <style:text-properties fo:font-size="20pt" fo:font-weight="bold" style:font-size-asian="20pt" style:font-weight-asian="bold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margin-right="-0.093cm" style:line-height-at-least="0.423cm" fo:text-align="justify" style:justify-single-word="false" style:snap-to-layout-grid="false"/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8" style:family="paragraph" style:parent-style-name="Standard">
      <style:paragraph-properties fo:margin-right="-0.093cm" style:line-height-at-least="0.423cm" fo:text-align="justify" style:justify-single-word="false" style:snap-to-layout-gri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3pt" fo:font-style="italic" fo:font-weight="bold" style:font-size-asian="13pt" style:font-style-asian="italic" style:font-weight-asian="bold"/>
    </style:style>
    <style:style style:name="P10" style:family="paragraph" style:parent-style-name="Standard">
      <style:paragraph-properties style:line-height-at-least="0.423cm"/>
      <style:text-properties fo:font-size="13pt" fo:font-style="italic" fo:font-weight="bold" style:font-size-asian="13pt" style:font-style-asian="italic" style:font-weight-asian="bold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style:line-height-at-least="0.423cm"/>
      <style:text-properties fo:font-size="18pt" style:font-size-asian="18pt" style:font-size-complex="18pt"/>
    </style:style>
    <style:style style:name="P13" style:family="paragraph" style:parent-style-name="Standard">
      <style:paragraph-properties fo:margin-right="-0.093cm" style:line-height-at-least="0.423cm" style:snap-to-layout-grid="false"/>
      <style:text-properties fo:font-size="20pt" fo:font-weight="bold" style:font-size-asian="20pt" style:font-weight-asian="bold" style:font-size-complex="18pt"/>
    </style:style>
    <style:style style:name="P14" style:family="paragraph" style:parent-style-name="Standard">
      <style:paragraph-properties fo:margin-right="-0.093cm" style:line-height-at-least="0.423cm" fo:text-align="justify" style:justify-single-word="false"/>
      <style:text-properties fo:font-size="20pt" fo:font-weight="bold" style:font-size-asian="20pt" style:font-weight-asian="bold"/>
    </style:style>
    <style:style style:name="P15" style:family="paragraph" style:parent-style-name="Standard">
      <style:paragraph-properties fo:margin-right="-0.093cm" style:line-height-at-least="0.423cm"/>
      <style:text-properties fo:font-size="20pt" fo:font-weight="bold" style:font-size-asian="20pt" style:font-weight-asian="bold"/>
    </style:style>
    <style:style style:name="P16" style:family="paragraph" style:parent-style-name="Standard">
      <style:paragraph-properties fo:margin-right="-0.093cm" style:line-height-at-least="0.423cm"/>
      <style:text-properties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right="-0.093cm" style:line-height-at-least="0.423cm"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margin-right="-0.093cm" style:line-height-at-least="0.423cm" fo:text-align="justify" style:justify-single-word="false" style:snap-to-layout-grid="false">
        <style:tab-stops>
          <style:tab-stop style:position="6.572cm"/>
        </style:tab-stops>
      </style:paragraph-properties>
      <style:text-properties fo:font-weight="bold" style:font-weight-asian="bold"/>
    </style:style>
    <style:style style:name="P21" style:family="paragraph" style:parent-style-name="Heading_20_7">
      <style:paragraph-properties fo:margin-left="0.635cm" fo:margin-right="0cm" fo:text-align="center" style:justify-single-word="false" fo:text-indent="0cm" style:auto-text-indent="false" fo:break-before="auto" fo:break-after="auto"/>
      <style:text-properties fo:font-weight="bold" style:font-weight-asian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26" style:family="paragraph">
      <loext:graphic-properties draw:fill="solid" draw:fill-color="#ffffff"/>
    </style:style>
    <style:style style:name="P27" style:family="paragraph" style:parent-style-name="Standard">
      <style:paragraph-properties fo:margin-left="0.635cm" fo:margin-right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635cm" fo:margin-right="0cm"/>
    </style:style>
    <style:style style:name="P29" style:family="paragraph" style:parent-style-name="Standard">
      <style:paragraph-properties fo:margin-left="0.635cm" fo:margin-right="0cm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5cm" fo:margin-right="0cm"/>
      <style:text-properties fo:font-size="11pt" fo:language="none" fo:country="none" style:font-size-asian="11pt" style:language-asian="none" style:country-asian="none" style:font-size-complex="11pt"/>
    </style:style>
    <style:style style:name="P31" style:family="paragraph" style:parent-style-name="Standard">
      <style:paragraph-properties fo:margin-right="0cm"/>
    </style:style>
    <style:style style:name="P32" style:family="paragraph" style:parent-style-name="Standard">
      <style:paragraph-properties fo:margin-right="0cm"/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0.635cm" fo:margin-right="0cm"/>
      <style:text-properties fo:font-size="11pt" fo:font-style="italic" style:font-size-asian="11pt" style:font-style-asian="italic" style:font-size-complex="11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 style:list-style-name="L2">
      <style:paragraph-properties fo:margin-left="0.635cm" fo:margin-right="0cm" fo:text-align="justify" style:justify-single-word="false"/>
    </style:style>
    <style:style style:name="P37" style:family="paragraph" style:parent-style-name="Standard" style:list-style-name="L3">
      <style:paragraph-properties fo:margin-left="0.635cm" fo:margin-right="0cm" fo:text-align="justify" style:justify-single-word="false"/>
    </style:style>
    <style:style style:name="P38" style:family="paragraph" style:parent-style-name="Standard">
      <style:paragraph-properties fo:margin-left="0.635cm" fo:margin-right="0cm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.635cm" fo:margin-right="0cm"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Standard">
      <style:text-properties officeooo:paragraph-rsid="0021f16c"/>
    </style:style>
    <style:style style:name="P46" style:family="paragraph" style:parent-style-name="Text_20_body_20_indent">
      <style:paragraph-properties fo:margin-right="0cm" fo:text-align="left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_20_indent">
      <style:paragraph-properties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right="0cm" fo:text-align="left" style:justify-single-word="false" fo:text-indent="0cm" style:auto-text-indent="false"/>
      <style:text-properties fo:font-size="11pt" officeooo:rsid="000e56b2" officeooo:paragraph-rsid="000e56b2" style:font-size-asian="11pt" style:font-size-complex="11pt"/>
    </style:style>
    <style:style style:name="P49" style:family="paragraph" style:parent-style-name="Text_20_body_20_indent">
      <style:paragraph-properties fo:margin-right="0cm" fo:text-align="justify" style:justify-single-word="false" fo:text-indent="0cm" style:auto-text-indent="false"/>
      <style:text-properties fo:font-size="11pt" officeooo:paragraph-rsid="000915c6" style:font-size-asian="11pt" style:font-size-complex="11pt"/>
    </style:style>
    <style:style style:name="P50" style:family="paragraph" style:parent-style-name="Text_20_body_20_indent">
      <style:paragraph-properties fo:margin-right="0cm" fo:text-align="justify" style:justify-single-word="false" fo:text-indent="0cm" style:auto-text-indent="false"/>
      <style:text-properties officeooo:paragraph-rsid="000915c6"/>
    </style:style>
    <style:style style:name="P51" style:family="paragraph" style:parent-style-name="Text_20_body_20_indent">
      <style:paragraph-properties fo:margin-right="0cm" fo:text-align="left" style:justify-single-word="false" fo:text-indent="0cm" style:auto-text-indent="false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5" style:family="paragraph" style:parent-style-name="Footnote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officeooo:paragraph-rsid="000e56b2"/>
    </style:style>
    <style:style style:name="P58" style:family="paragraph" style:parent-style-name="Heading_20_7">
      <style:paragraph-properties fo:margin-left="0cm" fo:margin-right="0cm" fo:margin-top="0cm" fo:margin-bottom="0cm" style:contextual-spacing="false" fo:text-indent="0cm" style:auto-text-indent="false"/>
      <style:text-properties fo:font-size="11pt" style:font-size-asian="11pt" style:font-size-complex="11pt"/>
    </style:style>
    <style:style style:name="P59" style:family="paragraph" style:parent-style-name="Heading_20_7">
      <style:paragraph-properties fo:margin-left="0cm" fo:margin-right="0cm" fo:margin-top="0cm" fo:margin-bottom="0cm" style:contextual-spacing="false" fo:text-indent="0cm" style:auto-text-indent="false"/>
    </style:style>
    <style:style style:name="P60" style:family="paragraph" style:parent-style-name="Standard"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text-properties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Arial1" style:font-name-complex="Arial1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0fcda"/>
    </style:style>
    <style:style style:name="T6" style:family="text">
      <style:text-properties fo:font-size="20pt" fo:font-weight="bold" style:font-size-asian="20pt" style:font-weight-asian="bold"/>
    </style:style>
    <style:style style:name="T7" style:family="text">
      <style:text-properties fo:font-size="20pt" style:font-size-asian="20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3pt" fo:font-style="italic" fo:font-weight="bold" style:font-size-asian="13pt" style:font-style-asian="italic" style:font-weight-asian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officeooo:rsid="0000fcda" style:font-size-asian="18pt" style:font-size-complex="18pt"/>
    </style:style>
    <style:style style:name="T12" style:family="text">
      <style:text-properties fo:font-size="20pt" fo:font-weight="bold" style:font-size-asian="20pt" style:font-weight-asian="bold" style:font-size-complex="18pt"/>
    </style:style>
    <style:style style:name="T13" style:family="text">
      <style:text-properties officeooo:rsid="001597d4"/>
    </style:style>
    <style:style style:name="T14" style:family="text">
      <style:text-properties fo:font-size="15pt" fo:font-weight="bold" style:font-size-asian="15pt" style:font-weight-asian="bold" style:font-size-complex="15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045895"/>
    </style:style>
    <style:style style:name="T18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officeooo:rsid="00048211" style:font-size-asian="11pt" style:font-weight-asian="bold" style:font-size-complex="11pt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style:font-name="Symbol" fo:font-size="16pt" style:font-size-asian="16pt" style:font-name-complex="Symbol" style:font-size-complex="16pt"/>
    </style:style>
    <style:style style:name="T23" style:family="text">
      <style:text-properties fo:font-size="11pt" fo:language="none" fo:country="none" style:font-size-asian="11pt" style:language-asian="none" style:country-asian="none" style:font-size-complex="11pt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Symbol" fo:font-size="11pt" style:font-size-asian="11pt" style:font-name-complex="Symbol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c60f0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058ebb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Symbol" fo:font-size="18pt" style:font-size-asian="18pt" style:font-name-complex="Symbol" style:font-size-complex="18pt"/>
    </style:style>
    <style:style style:name="T34" style:family="text">
      <style:text-properties fo:font-size="11pt" officeooo:rsid="00178dd4" style:font-size-asian="11pt" style:font-size-complex="11pt"/>
    </style:style>
    <style:style style:name="T35" style:family="text">
      <style:text-properties fo:font-size="11pt" officeooo:rsid="001f4623" style:font-size-asian="11pt" style:font-size-complex="11pt"/>
    </style:style>
    <style:style style:name="T36" style:family="text">
      <style:text-properties fo:font-size="11pt" officeooo:rsid="002f727b" style:font-size-asian="11pt" style:font-size-complex="11pt"/>
    </style:style>
    <style:style style:name="T37" style:family="text">
      <style:text-properties fo:font-size="11pt" officeooo:rsid="00300d86" style:font-size-asian="11pt" style:font-size-complex="11pt"/>
    </style:style>
    <style:style style:name="T38" style:family="text">
      <style:text-properties fo:font-size="11pt" officeooo:rsid="0021f16c" style:font-size-asian="11pt" style:font-size-complex="11pt"/>
    </style:style>
    <style:style style:name="T39" style:family="text">
      <style:text-properties officeooo:rsid="000617fa"/>
    </style:style>
    <style:style style:name="T40" style:family="text">
      <style:text-properties officeooo:rsid="0008693c"/>
    </style:style>
    <style:style style:name="T41" style:family="text">
      <style:text-properties officeooo:rsid="0017f0fe"/>
    </style:style>
    <style:style style:name="T42" style:family="text">
      <style:text-properties officeooo:rsid="00075716"/>
    </style:style>
    <style:style style:name="T43" style:family="text">
      <style:text-properties officeooo:rsid="00188d4c"/>
    </style:style>
    <style:style style:name="T44" style:family="text">
      <style:text-properties officeooo:rsid="00233fd2"/>
    </style:style>
    <style:style style:name="T45" style:family="text">
      <style:text-properties fo:font-size="11pt" officeooo:rsid="00233fd2" style:font-size-asian="11pt" style:font-size-complex="11pt"/>
    </style:style>
    <style:style style:name="T46" style:family="text">
      <style:text-properties fo:font-size="11pt" officeooo:rsid="0008693c" style:font-size-asian="11pt" style:font-size-complex="11pt"/>
    </style:style>
    <style:style style:name="T47" style:family="text">
      <style:text-properties fo:font-size="11pt" officeooo:rsid="000915c6" style:font-size-asian="11pt" style:font-size-complex="11pt"/>
    </style:style>
    <style:style style:name="T48" style:family="text">
      <style:text-properties fo:font-size="11pt" officeooo:rsid="00188d4c" style:font-size-asian="11pt" style:font-size-complex="11pt"/>
    </style:style>
    <style:style style:name="T49" style:family="text">
      <style:text-properties fo:font-size="11pt" officeooo:rsid="002448e0" style:font-size-asian="11pt" style:font-size-complex="11pt"/>
    </style:style>
    <style:style style:name="T50" style:family="text">
      <style:text-properties fo:font-size="11pt" fo:background-color="transparent" loext:char-shading-value="0" style:font-size-asian="11pt" style:font-size-complex="11pt"/>
    </style:style>
    <style:style style:name="T51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5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weight-complex="bold"/>
    </style:style>
    <style:style style:name="T55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cm, -0.00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9.701cm" fo:min-width="17.216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764cm" fo:min-width="17.216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7.849cm" fo:min-width="17.216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min-height="5.891cm" fo:min-width="17.851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cm" svg:y="0.06cm" svg:width="18.683cm" svg:height="1.829cm" draw:z-index="8"><draw:image xlink:href="Pictures/100000000000113000000180C36B642D.png" xlink:type="simple" xlink:show="embed" xlink:actuate="onLoad" draw:mime-type="image/png"/></draw:frame><text:s text:c="196"/></text:p>
      <text:p text:style-name="P1" loext:marker-style-name="T1"/>
      <text:p text:style-name="P1" loext:marker-style-name="T1"/>
      <text:p text:style-name="P2" loext:marker-style-name="T2"><text:span text:style-name="T3"><text:s text:c="201"/></text:span><text:span text:style-name="T4">Allegato 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FSE+2021/2027-PRIORITA’ ISTRUZIONE <text:span text:style-name="T5">E</text:span> FORMAZIONE AZIONE PAD 2.f.12</text:p>
          </table:table-cell>
          <table:table-cell table:style-name="Tabella1.B1" office:value-type="string">
            <text:p text:style-name="P4" loext:marker-style-name="T6"/>
          </table:table-cell>
        </table:table-row>
        <table:table-row table:style-name="Tabella1.1">
          <table:table-cell table:style-name="Tabella1.A2" office:value-type="string">
            <text:p text:style-name="P5" loext:marker-style-name="T6"/>
            <text:p text:style-name="P5" loext:marker-style-name="T6"/>
            <text:p text:style-name="P5" loext:marker-style-name="T6"/>
          </table:table-cell>
          <table:table-cell table:style-name="Tabella1.B2" office:value-type="string">
            <text:p text:style-name="P6" loext:marker-style-name="T7"/>
          </table:table-cell>
        </table:table-row>
        <table:table-row table:style-name="Tabella1.1">
          <table:table-cell table:style-name="Tabella1.A2" office:value-type="string">
            <text:p text:style-name="P7">REGIONE TOSCANA</text:p>
          </table:table-cell>
          <table:table-cell table:style-name="Tabella1.B3" office:value-type="string">
            <text:p text:style-name="P8" loext:marker-style-name="T8"/>
          </table:table-cell>
        </table:table-row>
        <table:table-row table:style-name="Tabella1.1">
          <table:table-cell table:style-name="Tabella1.A2" office:value-type="string">
            <text:p text:style-name="P9" loext:marker-style-name="T9"/>
            <text:p text:style-name="P10">SETTORE EDUCAZIONE E ISTRUZIONE</text:p>
            <text:p text:style-name="P11"/>
            <text:p text:style-name="P11"/>
            <text:p text:style-name="P12" loext:marker-style-name="T10">COMUNE di</text:p>
            <text:p text:style-name="P12" loext:marker-style-name="T10"/>
            <text:p text:style-name="P11" loext:marker-style-name="T10"><text:span text:style-name="T11">IMPRUNETA</text:span></text:p>
            <text:p text:style-name="P12" loext:marker-style-name="T10"/>
            <text:p text:style-name="P12" loext:marker-style-name="T10"/>
          </table:table-cell>
          <table:table-cell table:style-name="Tabella1.B4" office:value-type="string">
            <text:p text:style-name="P13" loext:marker-style-name="T12"/>
            <text:p text:style-name="P13" loext:marker-style-name="T12"/>
            <text:p text:style-name="P13" loext:marker-style-name="T12"/>
            <text:p text:style-name="P14">DOMANDA di <text:s/><text:span text:style-name="T5">assegnazione di contributi </text:span><text:s/>a sostegno <text:s/>dell’accoglienza dei bambini/e nei servizi educativi <text:span text:style-name="T13">privati-accreditati (artt.49 e 51 DPGR 41/r 2013 e ss.mm.ii.)</text:span> per la prima infanzia di qualità <text:span text:style-name="T5">(</text:span>3-36 mesi), a.e. 2026/2027.</text:p>
            <text:p text:style-name="P15" loext:marker-style-name="T6"/>
            <text:p text:style-name="P16" loext:marker-style-name="T14"/>
          </table:table-cell>
        </table:table-row>
        <table:table-row table:style-name="Tabella1.1">
          <table:table-cell table:style-name="Tabella1.A2" office:value-type="string">
            <text:p text:style-name="P17">Servizi alla prima infanzia</text:p>
          </table:table-cell>
          <table:table-cell table:style-name="Tabella1.B5" office:value-type="string">
            <text:p text:style-name="P18" loext:marker-style-name="T15"/>
          </table:table-cell>
        </table:table-row>
        <table:table-row table:style-name="Tabella1.1">
          <table:table-cell table:style-name="Tabella1.A2" office:value-type="string">
            <text:p text:style-name="P19" loext:marker-style-name="T15"/>
          </table:table-cell>
          <table:table-cell table:style-name="Tabella1.B6" office:value-type="string">
            <text:p text:style-name="P18" loext:marker-style-name="T15"/>
          </table:table-cell>
        </table:table-row>
        <table:table-row table:style-name="Tabella1.1">
          <table:table-cell table:style-name="Tabella1.A2" office:value-type="string">
            <text:p text:style-name="P19" loext:marker-style-name="T15"/>
          </table:table-cell>
          <table:table-cell table:style-name="Tabella1.B7" office:value-type="string">
            <text:p text:style-name="P18" loext:marker-style-name="T15"/>
            <text:p text:style-name="P18" loext:marker-style-name="T15"/>
            <text:p text:style-name="P18" loext:marker-style-name="T15"/>
            <text:p text:style-name="P18" loext:marker-style-name="T15"/>
          </table:table-cell>
        </table:table-row>
        <table:table-row table:style-name="Tabella1.1">
          <table:table-cell table:style-name="Tabella1.A2" office:value-type="string">
            <text:p text:style-name="P19" loext:marker-style-name="T15"/>
          </table:table-cell>
          <table:table-cell table:style-name="Tabella1.B8" office:value-type="string">
            <text:p text:style-name="P20" loext:marker-style-name="T15"/>
          </table:table-cell>
        </table:table-row>
        <table:table-row table:style-name="Tabella1.1">
          <table:table-cell table:style-name="Tabella1.A2" office:value-type="string">
            <text:p text:style-name="P19" loext:marker-style-name="T15"/>
          </table:table-cell>
          <table:table-cell table:style-name="Tabella1.B9" office:value-type="string">
            <text:p text:style-name="P18" loext:marker-style-name="T15"/>
          </table:table-cell>
        </table:table-row>
        <table:table-row table:style-name="Tabella1.1">
          <table:table-cell table:style-name="Tabella1.A2" office:value-type="string">
            <text:p text:style-name="P19" loext:marker-style-name="T15"/>
          </table:table-cell>
          <table:table-cell table:style-name="Tabella1.B10" office:value-type="string">
            <text:p text:style-name="P20" loext:marker-style-name="T15"/>
          </table:table-cell>
        </table:table-row>
        <table:table-row table:style-name="Tabella1.11">
          <table:table-cell table:style-name="Tabella1.A11" office:value-type="string">
            <text:p text:style-name="P19" loext:marker-style-name="T15"/>
          </table:table-cell>
          <table:table-cell table:style-name="Tabella1.B11" office:value-type="string">
            <text:p text:style-name="P18" loext:marker-style-name="T15"/>
          </table:table-cell>
        </table:table-row>
      </table:table>
      <text:p text:style-name="Standard"><text:soft-page-break/></text:p>
      <text:h text:style-name="P21" text:outline-level="7" loext:marker-style-name="T16">SEZIONE A CURA DEL SOGGETTO RICHIEDENTE IL CONTRIBUTO</text:h>
      <text:p text:style-name="P22" loext:marker-style-name="T16"/>
      <text:p text:style-name="P22" loext:marker-style-name="T16"/>
      <text:p text:style-name="P22" loext:marker-style-name="T16">Io sottoscritto/a __________________________________________________ nato/a il ___________________</text:p>
      <text:p text:style-name="P22" loext:marker-style-name="T16"/>
      <text:p text:style-name="P22" loext:marker-style-name="T16">a ___________________________________prov. _____ e residente a _________________________________</text:p>
      <text:p text:style-name="P22" loext:marker-style-name="T16"/>
      <text:p text:style-name="P22" loext:marker-style-name="T16">Via/Piazza __________________________________________C.F. ___________________________________</text:p>
      <text:p text:style-name="P22" loext:marker-style-name="T16"/>
      <text:p text:style-name="P23" loext:marker-style-name="T16">Tel. <text:s text:c="2"/>_______________ Cell. <text:s/>___________________ e-mail ________________________________________</text:p>
      <text:p text:style-name="P22" loext:marker-style-name="T16"/>
      <text:p text:style-name="P22" loext:marker-style-name="T16">Genitore o tutore <text:s/>del/la bambino/a _____________________________________________________________________</text:p>
      <text:p text:style-name="P24" loext:marker-style-name="T16"/>
      <text:p text:style-name="P24" loext:marker-style-name="T16"/>
      <text:p text:style-name="P24" loext:marker-style-name="T16">CHIEDO DI PARTECIPARE AL BANDO</text:p>
      <text:p text:style-name="P24" loext:marker-style-name="T16">per l’assegnazione de<text:span text:style-name="T17">i </text:span><text:s text:c="2"/>contribut<text:span text:style-name="T17">i</text:span> <text:s/>da utilizzare presso servizi educativi per la prima infanzia <text:span text:style-name="T17">privati </text:span><text:s text:c="2"/>in possesso dell’accreditamento di cui agli art. 49 e 51 del DPGR 41/r 2013 e ss.mm.ii <text:s text:c="2"/></text:p>
      <text:p text:style-name="P24" loext:marker-style-name="T16"/>
      <text:p text:style-name="P24" loext:marker-style-name="T16"/>
      <text:p text:style-name="P24" loext:marker-style-name="T18">DICHIARANDO A TAL FINE QUANTO SEGUE:</text:p>
      <text:p text:style-name="P25" loext:marker-style-name="T18"/>
      <text:p text:style-name="P25" loext:marker-style-name="T18"><draw:custom-shape text:anchor-type="char" draw:z-index="2" draw:name="Forma1" draw:style-name="gr1" draw:text-style-name="P26" svg:width="18.098cm" svg:height="10.161cm" svg:x="0cm" svg:y="0.254cm"><text:p/><draw:enhanced-geometry svg:viewBox="0 0 21600 21600" draw:type="rectangle" draw:enhanced-path="M 0 0 L 21600 0 21600 21600 0 21600 0 0 Z N"/></draw:custom-shape></text:p>
      <text:p text:style-name="P27" loext:marker-style-name="T19">Nome e Cognome del/della bambino/a: ______________________________________________________</text:p>
      <text:p text:style-name="P27" loext:marker-style-name="T19"/>
      <text:p text:style-name="P27" loext:marker-style-name="T19">Nazionalità: _________________________ Nato/a a: ___________________________________________</text:p>
      <text:p text:style-name="P27" loext:marker-style-name="T19"/>
      <text:p text:style-name="P27" loext:marker-style-name="T19">Prov. _____<text:tab/>il: ____________________________ CF: _____________________________________</text:p>
      <text:p text:style-name="P27" loext:marker-style-name="T19"/>
      <text:p text:style-name="P27" loext:marker-style-name="T19">Residente a: _________________________________________ Provincia: _______________</text:p>
      <text:p text:style-name="P27" loext:marker-style-name="T19"/>
      <text:p text:style-name="P27" loext:marker-style-name="T19">Via/Piazza: ________________________________________________________ <text:s text:c="2"/>CAP ________________</text:p>
      <text:p text:style-name="P27" loext:marker-style-name="T19"/>
      <text:p text:style-name="P27" loext:marker-style-name="T19">Domicilio (da compilarsi solo se diverso dalla residenza): _______________________________________</text:p>
      <text:p text:style-name="P27" loext:marker-style-name="T19"/>
      <text:p text:style-name="P27" loext:marker-style-name="T19">________________________________________________________________________________________</text:p>
      <text:p text:style-name="P27" loext:marker-style-name="T19"/>
      <text:p text:style-name="P27" loext:marker-style-name="T19">In lista d’attesa presso il Comune di _________________________________________________________</text:p>
      <text:p text:style-name="P27" loext:marker-style-name="T19"/>
      <text:p text:style-name="P28"><text:span text:style-name="T19">Tipologia di servizio per il quale viene richiesto il </text:span><text:span text:style-name="T20">contributo </text:span><text:span text:style-name="T16">(barrare la casella del servizio e indicarne denominazione e indirizzo)</text:span><text:span text:style-name="T19">:</text:span><text:tab/></text:p>
      <text:p text:style-name="P28"/>
      <text:p text:style-name="P28"/>
      <text:p text:style-name="P28" loext:marker-style-name="T16"><draw:custom-shape text:anchor-type="char" draw:z-index="0" draw:name="Forma2" draw:style-name="gr2" draw:text-style-name="P26" svg:width="18.098cm" svg:height="2.223cm" svg:x="0cm" svg:y="0.032cm"><text:p/><draw:enhanced-geometry svg:viewBox="0 0 21600 21600" draw:type="rectangle" draw:enhanced-path="M 0 0 L 21600 0 21600 21600 0 21600 0 0 Z N"/></draw:custom-shape><text:span text:style-name="T21">Nido d’infanzia</text:span><text:span text:style-name="T16"><text:tab/><text:tab/></text:span><text:span text:style-name="T22"> <text:s/></text:span><text:span text:style-name="T16">Denominazione del servizio________________________________________</text:span></text:p>
      <text:p text:style-name="P29" loext:marker-style-name="T16"/>
      <text:p text:style-name="P29"><text:tab/><text:tab/><text:tab/><text:tab/> <text:s text:c="5"/>Indirizzo del servizio __________________________________________</text:p>
      <text:p text:style-name="P30" loext:marker-style-name="T23"><draw:custom-shape text:anchor-type="char" draw:z-index="1" draw:name="Forma3" draw:style-name="gr3" draw:text-style-name="P26" svg:width="18.098cm" svg:height="8.309cm" svg:x="0cm" svg:y="0.141cm"><text:p/><draw:enhanced-geometry svg:viewBox="0 0 21600 21600" draw:type="rectangle" draw:enhanced-path="M 0 0 L 21600 0 21600 21600 0 21600 0 0 Z N"/></draw:custom-shape></text:p>
      <text:p text:style-name="P28" loext:marker-style-name="T16"><text:span text:style-name="T21">Spazio gioco <text:s text:c="7"/></text:span><text:span text:style-name="T16"><text:tab/> <text:s text:c="11"/></text:span><text:span text:style-name="T22"></text:span><text:span text:style-name="T16"> <text:s text:c="3"/>Denominazione servizio ________________________________________</text:span></text:p>
      <text:p text:style-name="P29" loext:marker-style-name="T16"/>
      <text:p text:style-name="P29" loext:marker-style-name="T24"><text:tab/><text:tab/><text:tab/><text:tab/> <text:s text:c="6"/>Indirizzo del servizio <text:s text:c="5"/>________________________________________</text:p>
      <text:p text:style-name="P31" loext:marker-style-name="T25"><text:span text:style-name="T24">Centro per bambini e famiglie </text:span><text:span text:style-name="T16"><text:s text:c="2"/></text:span><text:span text:style-name="T22"></text:span><text:span text:style-name="T26"> <text:s text:c="3"/></text:span><text:span text:style-name="T25">Denominazione del servizio ____________________________________</text:span></text:p>
      <text:p text:style-name="P32" loext:marker-style-name="T25"/>
      <text:p text:style-name="P31" loext:marker-style-name="T21"><text:span text:style-name="T16"><text:s text:c="60"/>Indirizzo del servizio__________________________________________</text:span></text:p>
      <text:p text:style-name="P33" loext:marker-style-name="T21"/>
      <text:p text:style-name="P33" loext:marker-style-name="T21"><text:soft-page-break/>Servizio educativo</text:p>
      <text:p text:style-name="P28" loext:marker-style-name="T16"><text:span text:style-name="T21">in contesto domiciliare</text:span><text:span text:style-name="T16"><text:tab/></text:span><text:span text:style-name="T22"></text:span><text:span text:style-name="T16"><text:tab/>Denominazione del servizio ____________________________________ </text:span></text:p>
      <text:p text:style-name="P29" loext:marker-style-name="T16"/>
      <text:p text:style-name="P29" loext:marker-style-name="T19"><text:tab/><text:tab/><text:tab/><text:tab/><text:tab/>Indirizzo del servizio __________________________________________</text:p>
      <text:p text:style-name="P27" loext:marker-style-name="T19"/>
      <text:p text:style-name="P34" loext:marker-style-name="T27">Indicare se li bambino/a <text:s/>è un minore:</text:p>
      <text:list text:style-name="L1">
        <text:list-item>
          <text:p text:style-name="P35" loext:marker-style-name="T27"><text:span text:style-name="T27"><text:s/>con certificazione <text:s/>di disabilità di cui alla legge n. 104/1992 </text:span><text:span text:style-name="T28">(allegare certificazione)</text:span></text:p>
        </text:list-item>
      </text:list>
      <text:list text:style-name="L2">
        <text:list-item>
          <text:p text:style-name="P36" loext:marker-style-name="T27"><text:span text:style-name="T27">il cui nucleo familiare presenti una situazione segnalata dal competente servizio </text:span><text:span text:style-name="T29">U</text:span><text:span text:style-name="T27">SL o dall’Assistente sociale del Comune </text:span><text:span text:style-name="T28">(allegare certificazione)</text:span></text:p>
        </text:list-item>
      </text:list>
      <text:list text:style-name="L3">
        <text:list-item>
          <text:p text:style-name="P37" loext:marker-style-name="T19"><text:span text:style-name="T27">con almeno un genitore titolare dello status di rifugiato o dello status di protezione sussidiaria ai sensi del Decreto Lgs n. 251 del 19/11/2007 “</text:span><text:span text:style-name="T29">Attuazione della direttiva 2004/83/CE”</text:span></text:p>
        </text:list-item>
      </text:list>
      <text:p text:style-name="P27" loext:marker-style-name="T19"/>
      <text:p text:style-name="P27" loext:marker-style-name="T19"/>
      <text:p text:style-name="P28" loext:marker-style-name="T19"><text:span text:style-name="T19">Io sottoscritto/a </text:span><text:span text:style-name="T30">dichiaro</text:span><text:span text:style-name="T19"> altresì di presentare questa istanza solo al Comune di ______________________</text:span></text:p>
      <text:p text:style-name="P38" loext:marker-style-name="T19"/>
      <text:p text:style-name="P38" loext:marker-style-name="T15">________________________ e a nessun altro Comune dove il bambino/a sia inserito/a nella lista d'attesa.</text:p>
      <text:p text:style-name="P39" loext:marker-style-name="T15"/>
      <text:p text:style-name="P39" loext:marker-style-name="T15"/>
      <text:p text:style-name="P28" loext:marker-style-name="T16"><text:span text:style-name="T2"><text:s text:c="38"/>Scheda Previsione Finanziaria <text:s/></text:span></text:p>
      <text:p text:style-name="P29" loext:marker-style-name="T16"/>
      <text:p text:style-name="P40" loext:marker-style-name="T31">Dettaglio dei costi dichiarati :</text:p>
      <text:p text:style-name="P41" loext:marker-style-name="T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2">Data inizio frequenza</text:p>
          </table:table-cell>
          <table:table-cell table:style-name="Tabella2.A1" office:value-type="string">
            <text:p text:style-name="P42">Data fine frequenza</text:p>
          </table:table-cell>
          <table:table-cell table:style-name="Tabella2.A1" office:value-type="string">
            <text:p text:style-name="P42">Totale mesi</text:p>
          </table:table-cell>
          <table:table-cell table:style-name="Tabella2.A1" office:value-type="string">
            <text:p text:style-name="P42">Retta mensile</text:p>
          </table:table-cell>
          <table:table-cell table:style-name="Tabella2.E1" office:value-type="string">
            <text:p text:style-name="P42">Totale spesa annua per rette </text:p>
          </table:table-cell>
        </table:table-row>
        <table:table-row table:style-name="Tabella2.1">
          <table:table-cell table:style-name="Tabella2.A1" office:value-type="string">
            <text:p text:style-name="P43" loext:marker-style-name="T32"/>
            <text:p text:style-name="P43" loext:marker-style-name="T32"/>
            <text:p text:style-name="P43" loext:marker-style-name="T32"/>
          </table:table-cell>
          <table:table-cell table:style-name="Tabella2.A1" office:value-type="string">
            <text:p text:style-name="P44" loext:marker-style-name="T16"/>
          </table:table-cell>
          <table:table-cell table:style-name="Tabella2.A1" office:value-type="string">
            <text:p text:style-name="P44" loext:marker-style-name="T16"/>
          </table:table-cell>
          <table:table-cell table:style-name="Tabella2.A1" office:value-type="string">
            <text:p text:style-name="P44" loext:marker-style-name="T16"/>
          </table:table-cell>
          <table:table-cell table:style-name="Tabella2.E1" office:value-type="string">
            <text:p text:style-name="P44" loext:marker-style-name="T16"/>
          </table:table-cell>
        </table:table-row>
      </table:table>
      <text:p text:style-name="Text_20_body"/>
      <text:p text:style-name="P22" loext:marker-style-name="T16">Io <text:s/>sottoscritto/a allego a tal fine:</text:p>
      <text:p text:style-name="P22" loext:marker-style-name="T16"/>
      <text:p text:style-name="Standard"><text:span text:style-name="T33"></text:span><text:span text:style-name="T10"> </text:span><text:span text:style-name="T16"><text:tab/>allegato B (dichiarazione del legale rappresentante del servizio educativo <text:s/></text:span><text:span text:style-name="T34">privato-accreditato </text:span><text:span text:style-name="T16">prescelto);</text:span></text:p>
      <text:p text:style-name="P22"/>
      <text:p text:style-name="P45"><text:span text:style-name="T33"></text:span><text:span text:style-name="T10"> <text:s text:c="4"/></text:span><text:span text:style-name="T16"><text:s/></text:span><text:span text:style-name="T35">allegato C (autorizzazione del genitore/tutore </text:span><text:span text:style-name="T36">ad erogare il contributo al gestore del servizio educativ</text:span><text:span text:style-name="T37">o</text:span><text:span text:style-name="T36"> <text:s text:c="3"/>privato-accreditato</text:span><text:span text:style-name="T38">)</text:span></text:p>
      <text:p text:style-name="Standard" loext:marker-style-name="T16"><text:span text:style-name="T33"></text:span><text:span text:style-name="T10"> <text:tab/></text:span><text:span text:style-name="T16">copia del documento di identità.</text:span></text:p>
      <text:p text:style-name="P22" loext:marker-style-name="T16"/>
      <text:p text:style-name="P22" loext:marker-style-name="T16">Io sottoscritto/a dichiaro inoltre di avere <text:s/>un indicatore ISEE <text:span text:style-name="T39">minorenni ( </text:span><text:span text:style-name="T40">D</text:span><text:span text:style-name="T39">PCM 159/2013 e ss.mm.ii.) in corso di validità <text:s/>tra € <text:s/>40.000,01 ed € 50.000,00, </text:span><text:span text:style-name="T41">ed in particolare </text:span><text:span text:style-name="T39">con indicatore <text:s/>di <text:s/>€ </text:span></text:p>
      <text:p text:style-name="P22" loext:marker-style-name="T16"/>
      <text:p text:style-name="P22" loext:marker-style-name="T16">________________________________________</text:p>
      <text:p text:style-name="P22" loext:marker-style-name="T16"/>
      <text:p text:style-name="P46" loext:marker-style-name="T16"/>
      <text:p text:style-name="P47">Io sottoscritto/a dichiaro di essere a conoscenza e di accettare tutte le disposizioni contenute nell’Avviso Regionale di cui al D.D. <text:s/>n. <text:span text:style-name="T39">15128</text:span> del <text:s/><text:span text:style-name="T42">8/07/2026 </text:span>nonché <text:span text:style-name="T43">n</text:span>el Bando del Comune presso il quale presento domanda. </text:p>
      <text:p text:style-name="P46" loext:marker-style-name="T16"/>
      <text:p text:style-name="P47" loext:marker-style-name="T16">Io sottoscritto/a dichiaro altresì di essere a conoscenza e di accettare il fatto che l'importo del <text:s/><text:span text:style-name="T43">c</text:span>ontributo sarà stabilito in funzione dei finanziamenti erogati al Comune <text:s/><text:span text:style-name="T44">di Impruneta </text:span>dalla Regione Toscana e sulla base dei criteri definiti dal Bando.</text:p>
      <text:p text:style-name="P46" loext:marker-style-name="T16"/>
      <text:p text:style-name="P48" loext:marker-style-name="T16">Io sottoscritto/a dichiaro di non beneficiare di alcun tipo di sostegno diretto a valere su altri avvisi regionali per la frequenza di servizi privati-accreditati, ae 2026/2027.</text:p>
      <text:p text:style-name="P49"/>
      <text:p text:style-name="P50"><text:span text:style-name="T16">Io sottoscritto/a dichiaro di </text:span><text:span text:style-name="T45">autorizzare </text:span><text:span text:style-name="T16">l’Amministrazione Comunale <text:s/>ad erogare al gestore della struttura educativa </text:span><text:span text:style-name="T46">privata-accreditata <text:s/></text:span><text:span text:style-name="T47">(art. 49 e 51 del DPGR 41/r 2013 e ss.mm.ii), </text:span><text:span text:style-name="T16"><text:s/></text:span><text:span text:style-name="T48">dove il bambino/a </text:span><text:span text:style-name="T49">è iscritto</text:span><text:span text:style-name="T48"> per l’ae 2026/2027, </text:span><text:span text:style-name="T50">il contributo spettante, <text:s/></text:span><text:span text:style-name="T16"><text:s/>secondo <text:s/>il modello di cui all’allegato C <text:s/>predisposto dal Comune.</text:span></text:p>
      <text:p text:style-name="P46" loext:marker-style-name="T16"><text:soft-page-break/></text:p>
      <text:p text:style-name="P47">Io sottoscritto/a dichiaro inoltre di essere a conoscenza che, ai sensi del DPR n.445/2000, spetta all'Amministrazione Comunale procedere a idonei controlli, anche a campione, sulla veridicità delle dichiarazioni sostitutive rese, e che nel caso emerga la non veridicità delle stesse <text:s/>o che i documenti presentati siano falsi, la stessa provvederà a denunciare il fatto all'autorità giudiziaria.</text:p>
      <text:p text:style-name="P51"/>
      <text:p text:style-name="P52" loext:marker-style-name="T51"/>
      <text:p text:style-name="P53" loext:marker-style-name="T24"><draw:custom-shape text:anchor-type="char" draw:z-index="3" draw:name="Forma4" draw:style-name="gr4" draw:text-style-name="P26" svg:width="18.733cm" svg:height="6.351cm" svg:x="1.085cm" svg:y="0.501cm"><text:p/><draw:enhanced-geometry svg:viewBox="0 0 21600 21600" draw:type="rectangle" draw:enhanced-path="M 0 0 L 21600 0 21600 21600 0 21600 0 0 Z N"/></draw:custom-shape>Da compilarsi <text:s/>per <text:s/>contributo relativo a NIDO D’INFANZIA, SPAZIO GIOCO, <text:s/>CENTRO PER BAMBINI E FAMIGLIE, <text:s/>SERVIZIO EDUCATIVO IN CONTESTO DOMICILIARE:</text:p>
      <text:p text:style-name="P54" loext:marker-style-name="T24"/>
      <text:p text:style-name="P23" loext:marker-style-name="T16">Servizio accreditato: <text:tab/><text:tab/>SI <text:tab/><text:tab/>NO </text:p>
      <text:p text:style-name="P22" loext:marker-style-name="T16"/>
      <text:p text:style-name="P22" loext:marker-style-name="T16"/>
      <text:p text:style-name="Standard" loext:marker-style-name="T16"><text:span text:style-name="T16">Estremi del provvedimento di accreditamento </text:span><text:span text:style-name="Carattere_20_della_20_nota"><text:span text:style-name="T16"><text:note text:id="ftn1" text:note-class="footnote"><text:note-citation>1</text:note-citation><text:note-body><text:p text:style-name="P55"><text:tab/> Inserire numero e data dell’atto con il quale è stato rilasciato l’accreditamento (es. Provvedimanto di accreditamento n. __ del ______.)</text:p></text:note-body></text:note></text:span></text:span><text:span text:style-name="T16"><text:s/>_____________________________________________________</text:span></text:p>
      <text:p text:style-name="P22" loext:marker-style-name="T16"/>
      <text:p text:style-name="Standard" loext:marker-style-name="T16"><text:span text:style-name="T16">Scadenza del provvedimento di accreditamento </text:span><text:span text:style-name="Carattere_20_della_20_nota"><text:span text:style-name="T16"><text:note text:id="ftn2" text:note-class="footnote"><text:note-citation>2</text:note-citation><text:note-body><text:p text:style-name="Footnote"><text:tab/> Inserire data scadenza.</text:p></text:note-body></text:note></text:span></text:span><text:span text:style-name="T16">________________________</text:span></text:p>
      <text:p text:style-name="P22" loext:marker-style-name="T16"/>
      <text:p text:style-name="P22" loext:marker-style-name="T16"/>
      <text:p text:style-name="P22" loext:marker-style-name="T16"/>
      <text:p text:style-name="P56" loext:marker-style-name="T52"/>
      <text:p text:style-name="P57" loext:marker-style-name="T16"><text:span text:style-name="T53">Tutela della privacy: </text:span>i dati dei soggetti di cui il Comune di Impruneta, la Regione Toscana e i gestori dei servizi privati-accreditati <text:span text:style-name="T47">(art. 49 e 51 del DPGR 41/r 2013 e ss.mm.ii)</text:span> entrano in possesso, a seguito della <text:s/>presente istanza, verranno trattati unicamente per le finalità per la quale vengono rilasciati, nel rispetto di quanto previsto dalla vigente normativa in materia di <text:s/>protezione dei dati personali.</text:p>
      <text:p text:style-name="P22" loext:marker-style-name="T16"/>
      <text:h text:style-name="P58" text:outline-level="7"><text:s/></text:h>
      <text:p text:style-name="Standard"/>
      <text:p text:style-name="P22" loext:marker-style-name="T16"/>
      <text:h text:style-name="P59" text:outline-level="7" loext:marker-style-name="T53"><text:span text:style-name="T15"><text:tab/><text:tab/><text:tab/> <text:s text:c="3"/><text:tab/><text:tab/><text:tab/> <text:s text:c="10"/><text:tab/> <text:s text:c="11"/></text:span><text:span text:style-name="T53">Firma della richiedente il buono servizio <text:s text:c="3"/></text:span></text:h>
      <text:p text:style-name="P60" loext:marker-style-name="T53"/>
      <text:p text:style-name="Standard"><text:tab/><text:tab/><text:tab/><text:tab/><text:tab/><text:tab/><text:tab/><text:tab/><text:tab/>__________________________</text:p>
      <text:h text:style-name="P59" text:outline-level="7"/>
      <text:h text:style-name="P59" text:outline-level="7"/>
      <text:p text:style-name="P61"/>
      <text:p text:style-name="Standard" loext:marker-style-name="T54"><text:span text:style-name="T53">data _</text:span><text:span text:style-name="T55">____________________________</text:span></text:p>
      <text:p text:style-name="P62" loext:marker-style-name="T54"/>
      <text:p text:style-name="P62" loext:marker-style-name="T54"/>
      <text:p text:style-name="P62" loext:marker-style-name="T54"/>
      <text:p text:style-name="P62" loext:marker-style-name="T54"/>
      <text:p text:style-name="P62" loext:marker-style-name="T54"/>
      <text:p text:style-name="Standard" loext:marker-style-name="T54"><text:span text:style-name="T54"><text:s text:c="79"/>Il Responsabile del Servizio Politiche sociali, educative,</text:span></text:p>
      <text:p text:style-name="Standard" loext:marker-style-name="T54"><text:span text:style-name="T54"><text:s text:c="110"/>abitative e biblioteca</text:span></text:p>
      <text:p text:style-name="Standard" loext:marker-style-name="T54"><text:span text:style-name="T54"><text:s text:c="109"/>Dr. Samuele Megli</text:span></text:p>
      <text:p text:style-name="P62" loext:marker-style-name="T54"/>
      <text:p text:style-name="P62"><text:s text:c="4"/></text:p>
      <text:p text:style-name="Standard"/>
      <text:p text:style-name="P61"/>
      <text:p text:style-name="P61"/>
      <text:p text:style-name="P61">Documento informatico firmato digitalmente ai sensi del D.Lgs n. <text:s/>82/2005, del T.U.n. 445/2000 e norme collegate, il quale sostituisce il documento cartaceo e la firma autografa; il documento informatico è conservato digitalmente negli archivi informatici del Comune di Imprune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Absatz-Standardschriftart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Absatz-Standardschriftart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785cm" svg:y="0.002cm" svg:width="0.45cm" svg:height="0.459cm" draw:z-index="7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C</dc:title>
    <meta:initial-creator>Sestini</meta:initial-creator>
    <meta:creation-date>2015-06-26T13:59:00</meta:creation-date>
    <dc:date>2026-07-15T11:22:48.520394900</dc:date>
    <meta:print-date>2026-07-10T15:03:13.479572300</meta:print-date>
    <meta:editing-cycles>44</meta:editing-cycles>
    <meta:editing-duration>PT1H41M17S</meta:editing-duration>
    <meta:generator>LibreOffice/26.2.5.1$Windows_x86 LibreOffice_project/997786b8bfe5fadf793c1218fed3f515ec806f1b</meta:generator>
    <meta:document-statistic meta:table-count="2" meta:image-count="1" meta:object-count="0" meta:page-count="4" meta:paragraph-count="77" meta:word-count="825" meta:character-count="7755" meta:non-whitespace-character-count="6031"/>
  </office:meta>
</office:document-meta>
</file>