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13000000180C36B642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997cm" fo:margin-left="-0.261cm" table:align="left" style:writing-mode="lr-tb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2.408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1.799cm"/>
    </style:style>
    <style:style style:name="Tabella1.F" style:family="table-column">
      <style:table-column-properties style:column-width="2.33cm"/>
    </style:style>
    <style:style style:name="Tabella1.G" style:family="table-column">
      <style:table-column-properties style:column-width="2.062cm"/>
    </style:style>
    <style:style style:name="Tabella1.H" style:family="table-column">
      <style:table-column-properties style:column-width="4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04524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104524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04524" style:font-weight-asian="bold" style:font-weight-complex="bold"/>
    </style:style>
    <style:style style:name="P4" style:family="paragraph" style:parent-style-name="Standard">
      <style:paragraph-properties fo:line-height="150%"/>
      <style:text-properties officeooo:paragraph-rsid="00104524"/>
    </style:style>
    <style:style style:name="P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paragraph-rsid="00104524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04524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officeooo:paragraph-rsid="00104524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officeooo:paragraph-rsid="00104524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officeooo:rsid="000b9c09" officeooo:paragraph-rsid="00104524"/>
    </style:style>
    <style:style style:name="P10" style:family="paragraph" style:parent-style-name="Standard">
      <style:paragraph-properties style:line-height-at-least="0.353cm" fo:text-align="justify" style:justify-single-word="false"/>
      <style:text-properties officeooo:paragraph-rsid="00104524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04524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officeooo:paragraph-rsid="00104524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fo:font-size="9pt" fo:font-weight="bold" officeooo:paragraph-rsid="00104524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04524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104524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104524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paragraph-rsid="00104524" style:font-size-asian="11pt" style:font-size-complex="11pt"/>
    </style:style>
    <style:style style:name="P18" style:family="paragraph" style:parent-style-name="Footnote">
      <style:paragraph-properties fo:line-height="150%" fo:text-align="justify" style:justify-single-word="false"/>
      <style:text-properties officeooo:paragraph-rsid="00104524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officeooo:paragraph-rsid="00104524"/>
    </style:style>
    <style:style style:name="P20" style:family="paragraph" style:parent-style-name="Standard" style:list-style-name="WW8Num1">
      <style:paragraph-properties fo:line-height="150%"/>
      <style:text-properties officeooo:paragraph-rsid="00104524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04524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04524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04524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8pt" fo:font-style="italic" officeooo:paragraph-rsid="00104524" style:font-size-asian="8pt" style:font-style-asian="italic" style:font-name-complex="Arial1" style:font-size-complex="8pt" style:font-style-complex="italic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04524" style:font-size-asian="12pt" style:font-name-complex="Times New Roman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104524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4524" style:font-size-asian="12pt" style:font-name-complex="Times New Roman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font-size="8pt" officeooo:paragraph-rsid="00104524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04524"/>
    </style:style>
    <style:style style:name="T3" style:family="text">
      <style:text-properties officeooo:rsid="00088d2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background-color="transparent" loext:char-shading-value="0" style:font-family-asian="ArialMT" style:font-family-generic-asian="swiss" style:font-size-asian="12pt" style:font-family-complex="ArialMT" style:font-family-generic-complex="swiss" style:font-size-complex="12pt" style:font-style-complex="italic"/>
    </style:style>
    <style:style style:name="T6" style:family="text">
      <style:text-properties fo:font-size="12pt" fo:font-weight="bold" fo:background-color="transparent" loext:char-shading-value="0" style:font-family-asian="ArialMT" style:font-family-generic-asian="swiss" style:font-size-asian="12pt" style:font-weight-asian="bold" style:font-family-complex="ArialMT" style:font-family-generic-complex="swiss" style:font-size-complex="12pt" style:font-style-complex="italic" style:font-weight-complex="bold"/>
    </style:style>
    <style:style style:name="T7" style:family="text">
      <style:text-properties officeooo:rsid="000b9c09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03b4cd"/>
    </style:style>
    <style:style style:name="T12" style:family="text">
      <style:text-properties officeooo:rsid="000e00ac"/>
    </style:style>
    <style:style style:name="T13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Arial1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magine1" text:anchor-type="char" svg:x="-0.291cm" svg:y="-0.693cm" svg:width="17.581cm" svg:height="1.707cm" draw:z-index="0"><draw:image xlink:href="Pictures/100000000000113000000180C36B642D.png" xlink:type="simple" xlink:show="embed" xlink:actuate="onLoad" draw:mime-type="image/png"/></draw:frame></text:p>
      <text:p text:style-name="P1" loext:marker-style-name="T1"/>
      <text:p text:style-name="P1" loext:marker-style-name="T1"><text:s text:c="13"/><text:span text:style-name="T2"><text:s text:c="119"/>ALLEGATO B</text:span></text:p>
      <text:p text:style-name="P1" loext:marker-style-name="T1"/>
      <text:p text:style-name="P1" loext:marker-style-name="T1">Dichiarazione del rappresentante legale</text:p>
      <text:p text:style-name="P1" loext:marker-style-name="T1">del servizio educativo <text:span text:style-name="T3">privato-accreditato (artt.49 e 51 del DPGR n. 41/r 2013 e ss.mm.ii.)</text:span> </text:p>
      <text:p text:style-name="P1" loext:marker-style-name="T1">per il quale si richiede il <text:s/>contributo (su carta intestata del servizio)</text:p>
      <text:p text:style-name="P1" loext:marker-style-name="T1"/>
      <text:p text:style-name="P2">MITTENTE:</text:p>
      <text:p text:style-name="P2"/>
      <text:p text:style-name="P2">________________________________</text:p>
      <text:p text:style-name="P2">________________________________</text:p>
      <text:p text:style-name="P2">________________________________</text:p>
      <text:p text:style-name="P2">________________________________</text:p>
      <text:p text:style-name="P2"/>
      <text:p text:style-name="P2" loext:marker-style-name="T4"><text:tab/><text:tab/><text:tab/><text:tab/><text:tab/><text:tab/> <text:s text:c="8"/><text:tab/> <text:s text:c="14"/><text:span text:style-name="T4">Spett.le Comune di</text:span></text:p>
      <text:p text:style-name="P3" loext:marker-style-name="T4"/>
      <text:p text:style-name="P2"><text:tab/><text:tab/><text:tab/><text:tab/><text:tab/><text:tab/><text:tab/>____________________________________</text:p>
      <text:p text:style-name="P2"/>
      <text:p text:style-name="P2" loext:marker-style-name="T4"><text:tab/><text:tab/><text:tab/><text:tab/><text:tab/><text:tab/><text:tab/>_____________________________________</text:p>
      <text:p text:style-name="P3" loext:marker-style-name="T4"/>
      <text:p text:style-name="P3" loext:marker-style-name="T4"/>
      <text:p text:style-name="P4">Io sottoscritto/a ______________________________________________, nato/a il ___________</text:p>
      <text:p text:style-name="P4">a ____________________________________ e residente a ______________________________</text:p>
      <text:p text:style-name="P4">in Via/Piazza ___________________________________________________________________,</text:p>
      <text:p text:style-name="P4">rappresentante legale di ___________________________________________________________,</text:p>
      <text:p text:style-name="P4">soggetto gestore del seguente servizio (indicare tipologia e denominazione) _______________________________________________________________________________,</text:p>
      <text:p text:style-name="P4">con sede nel Comune di __________________________ presso ___________________________</text:p>
      <text:p text:style-name="P4">________________________________________, C.F./P.IVA ____________________________</text:p>
      <text:p text:style-name="P4"/>
      <text:p text:style-name="P4">Estremi del provvedimento di autorizzazione ____________________________________________</text:p>
      <text:p text:style-name="P4">Scadenza del provvedimento di autorizzazione ___________________________________________</text:p>
      <text:p text:style-name="P4"/>
      <text:p text:style-name="P4">Estremi del provvedimento di accreditamento ____________________________________________</text:p>
      <text:p text:style-name="P4">Scadenza del provvedimento di accreditamento ___________________________________________</text:p>
      <text:p text:style-name="P4">nota: l<text:span text:style-name="T5">’accreditamento deve avere validità temporale per l’a.e. </text:span><text:span text:style-name="T6">2026/2027.</text:span></text:p>
      <text:p text:style-name="P5" loext:marker-style-name="T1"><text:soft-page-break/>Ai sensi degli art.46 e 47 DPR n.445/2000</text:p>
      <text:p text:style-name="P6">dichiaro quanto segue:</text:p>
      <text:p text:style-name="P7">- Per l’anno educativo 2026/2027 il servizio prevede le seguenti tariffe mensili <text:span text:style-name="T2">per l’ae 2026/2027:</text:span></text:p>
      <text:list text:style-name="WW8Num2">
        <text:list-item>
          <text:p text:style-name="P8"><text:s/>Importo retta mensile <text:span text:style-name="T7">(modulo orario a tempo lungo)___</text:span>_____________________</text:p>
        </text:list-item>
        <text:list-item>
          <text:p text:style-name="P9"><text:s/>Importo retta mensile ( modulo orario a tempo corto)­ ________________________</text:p>
          <text:p text:style-name="P8"/>
        </text:list-item>
      </text:list>
      <text:p text:style-name="P10">Dati informativi sul richiedente <text:s/>il contributo: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1" loext:marker-style-name="T8">Nome e cognome</text:p>
            <text:p text:style-name="P11" loext:marker-style-name="T8">Genitore/tutore</text:p>
            <text:p text:style-name="P12">richiedente <text:s/>contributo</text:p>
          </table:table-cell>
          <table:table-cell table:style-name="Tabella1.A1" office:value-type="string">
            <text:p text:style-name="P11">Nome e cognome del/la bambino/a</text:p>
          </table:table-cell>
          <table:table-cell table:style-name="Tabella1.A1" office:value-type="string">
            <text:p text:style-name="P11">Data di nascita</text:p>
          </table:table-cell>
          <table:table-cell table:style-name="Tabella1.A1" office:value-type="string">
            <text:p text:style-name="P11">Data inizio frequenza</text:p>
          </table:table-cell>
          <table:table-cell table:style-name="Tabella1.A1" office:value-type="string">
            <text:p text:style-name="P13">Data fine frequenza</text:p>
          </table:table-cell>
          <table:table-cell table:style-name="Tabella1.A1" office:value-type="string">
            <text:p text:style-name="P13">Importo retta mensile</text:p>
          </table:table-cell>
          <table:table-cell table:style-name="Tabella1.A1" office:value-type="string">
            <text:p text:style-name="P13">Totale mesi</text:p>
          </table:table-cell>
          <table:table-cell table:style-name="Tabella1.H1" office:value-type="string">
            <text:p text:style-name="P11">Totale spesa <text:s/>annua per rette </text:p>
          </table:table-cell>
        </table:table-row>
        <table:table-row table:style-name="Tabella1.2">
          <table:table-cell table:style-name="Tabella1.A1" office:value-type="string">
            <text:p text:style-name="P14" loext:marker-style-name="T9"/>
          </table:table-cell>
          <table:table-cell table:style-name="Tabella1.A1" office:value-type="string">
            <text:p text:style-name="P14" loext:marker-style-name="T9"/>
            <text:p text:style-name="P15" loext:marker-style-name="T9"/>
            <text:p text:style-name="P14" loext:marker-style-name="T10"/>
            <text:p text:style-name="P16" loext:marker-style-name="T10"/>
            <text:p text:style-name="P17" loext:marker-style-name="T10"/>
            <text:p text:style-name="P16" loext:marker-style-name="T10"/>
          </table:table-cell>
          <table:table-cell table:style-name="Tabella1.A1" office:value-type="string">
            <text:p text:style-name="P17" loext:marker-style-name="T10"/>
          </table:table-cell>
          <table:table-cell table:style-name="Tabella1.A1" office:value-type="string">
            <text:p text:style-name="P17" loext:marker-style-name="T10"/>
          </table:table-cell>
          <table:table-cell table:style-name="Tabella1.A1" office:value-type="string">
            <text:p text:style-name="P17" loext:marker-style-name="T10"/>
          </table:table-cell>
          <table:table-cell table:style-name="Tabella1.A1" office:value-type="string">
            <text:p text:style-name="P17" loext:marker-style-name="T10"/>
          </table:table-cell>
          <table:table-cell table:style-name="Tabella1.A1" office:value-type="string">
            <text:p text:style-name="P17" loext:marker-style-name="T10"/>
          </table:table-cell>
          <table:table-cell table:style-name="Tabella1.H1" office:value-type="string">
            <text:p text:style-name="P17" loext:marker-style-name="T10"/>
          </table:table-cell>
        </table:table-row>
      </table:table>
      <text:p text:style-name="P18"/>
      <text:list text:style-name="WW8Num1">
        <text:list-item>
          <text:p text:style-name="P19">di essere a conoscenza delle disposizioni e condizioni contenute nel <text:s/>Avviso Regionale <text:s/>di cui al DD <text:span text:style-name="T11">15128</text:span> del <text:span text:style-name="T11">8/07/2026; </text:span></text:p>
        </text:list-item>
        <text:list-item>
          <text:p text:style-name="P20">di essere a conoscenza e accettare le disposizioni e condizioni contenute nel Bando del Comune di _____________________________________________________________________</text:p>
        </text:list-item>
      </text:list>
      <text:p text:style-name="P21" loext:marker-style-name="T4"><text:span text:style-name="T4">Allega copia del documento di identità.</text:span></text:p>
      <text:p text:style-name="P22"/>
      <text:p text:style-name="P23">Consapevole delle sanzioni penali, nel caso di dichiarazioni non veritiere, di formazione o uso di atti falsi, richiamate dall’articolo 76 del DPR 445/2000, dichiaro che quanto sopra corrisponde a verità. Ai sensi <text:s/>della vigente normativa <text:s/>sulla protezione dei dati personali dichiaro altresì di essere informato che i dati personali raccolti saranno trattati, anche con strumenti informatici, esclusivamente nell’ambito del procedimento per il quale la presente dichiarazione viene resa, <text:span text:style-name="T12">ai sensi della vigente normativa sulla privacy.</text:span></text:p>
      <text:p text:style-name="P24" loext:marker-style-name="T13"/>
      <text:p text:style-name="P24" loext:marker-style-name="T13"/>
      <text:p text:style-name="P21">Data<text:tab/><text:tab/><text:tab/><text:tab/><text:tab/><text:tab/><text:tab/><text:tab/> <text:s text:c="8"/>Firma del rappresentante legale</text:p>
      <text:p text:style-name="P21"><text:tab/><text:tab/><text:tab/><text:tab/><text:tab/></text:p>
      <text:p text:style-name="P21" loext:marker-style-name="T14"><text:span text:style-name="T14"><text:s text:c="69"/></text:span></text:p>
      <text:p text:style-name="P25" loext:marker-style-name="T15"><text:s text:c="25"/><text:span text:style-name="T2"><text:s text:c="43"/>Il Responsabile del Servizio Politiche sociali, educative,</text:span></text:p>
      <text:p text:style-name="P26" loext:marker-style-name="T14"><text:span text:style-name="T14"><text:s text:c="102"/>abitative e biblioteca</text:span></text:p>
      <text:p text:style-name="P25" loext:marker-style-name="T15"><text:span text:style-name="T2"><text:s text:c="104"/></text:span>Dr. Samuele Meg<text:span text:style-name="T2">li</text:span></text:p>
      <text:p text:style-name="P27" loext:marker-style-name="T15"><text:s text:c="23"/><text:span text:style-name="T2"><text:s text:c="81"/></text:span></text:p>
      <text:p text:style-name="P27" loext:marker-style-name="T15"/>
      <text:p text:style-name="P28" loext:marker-style-name="T15"/>
      <text:p text:style-name="P28" loext:marker-style-name="T15"/>
      <text:p text:style-name="P28" loext:marker-style-name="T15">Documento informatico firmato digitalmente ai sensi del D.Lgs n. <text:s/>82/2005, del T.U.n. 445/2000 e norme collegate, il quale sostituisce il documento cartaceo e la firma autografa; il documento informatico è conservato digitalmente negli archivi informatici del Comune di Imprunet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2T16:22:40.282284300</meta:creation-date>
    <dc:date>2026-07-12T16:32:06.047301000</dc:date>
    <meta:editing-duration>PT8M33S</meta:editing-duration>
    <meta:editing-cycles>2</meta:editing-cycles>
    <meta:generator>LibreOffice/26.2.5.1$Windows_x86 LibreOffice_project/997786b8bfe5fadf793c1218fed3f515ec806f1b</meta:generator>
    <meta:document-statistic meta:table-count="1" meta:image-count="1" meta:object-count="0" meta:page-count="2" meta:paragraph-count="53" meta:word-count="375" meta:character-count="4019" meta:non-whitespace-character-count="3039"/>
  </office:meta>
</office:document-meta>
</file>