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Webdings" svg:font-family="Webdings"/>
    <style:font-face style:name="Webdings1" svg:font-family="Webdings" style:font-family-generic="roman" style:font-pitch="variable" style:font-charset="x-symbol"/>
  </office:font-face-decls>
  <office:automatic-styles>
    <style:style style:name="P1" style:family="paragraph" style:parent-style-name="Heading_20_1">
      <style:paragraph-properties fo:margin-left="0.009cm" fo:margin-right="0.035cm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Heading_20_1">
      <style:paragraph-properties fo:margin-left="0cm" fo:margin-right="0.236cm" fo:margin-top="0.446cm" fo:margin-bottom="0cm" style:contextual-spacing="false" fo:text-align="end" style:justify-single-word="false" fo:text-indent="0cm" style:auto-text-indent="false"/>
      <style:text-properties style:font-name="Times New Roman" fo:font-size="12pt" officeooo:paragraph-rsid="001906f3" style:font-size-asian="12pt" style:font-size-complex="12pt"/>
    </style:style>
    <style:style style:name="P3" style:family="paragraph" style:parent-style-name="Text_20_body">
      <style:paragraph-properties fo:margin-left="0.243cm" fo:margin-right="0.247cm" fo:line-height="100%" fo:text-align="justify" style:justify-single-word="false" fo:text-indent="-0.009cm" style:auto-text-indent="false"/>
      <style:text-properties style:font-name="Times New Roman" fo:font-size="12pt" officeooo:paragraph-rsid="001906f3" style:font-size-asian="12pt" style:font-size-complex="12pt"/>
    </style:style>
    <style:style style:name="P4" style:family="paragraph" style:parent-style-name="List_20_Paragraph">
      <style:paragraph-properties fo:margin-left="0.245cm" fo:margin-right="0.333cm" fo:margin-top="0cm" fo:margin-bottom="0cm" style:contextual-spacing="false" fo:line-height="100%" fo:text-align="justify" style:justify-single-word="false" fo:text-indent="-0.004cm" style:auto-text-indent="false">
        <style:tab-stops>
          <style:tab-stop style:position="0.245cm"/>
          <style:tab-stop style:position="0.464cm"/>
        </style:tab-stops>
      </style:paragraph-properties>
      <style:text-properties style:font-name="Times New Roman" fo:font-size="12pt" officeooo:paragraph-rsid="001c1b36" style:font-size-asian="12pt" style:font-size-complex="12pt"/>
    </style:style>
    <style:style style:name="P5" style:family="paragraph" style:parent-style-name="Standard">
      <style:paragraph-properties fo:margin-left="0.236cm" fo:margin-right="0.236cm" fo:margin-top="0.45cm" fo:margin-bottom="0cm" style:contextual-spacing="false" fo:line-height="101%" fo:text-align="justify" style:justify-single-word="false" fo:text-indent="0.032cm" style:auto-text-indent="false"/>
      <style:text-properties style:font-name="Times New Roman" fo:font-size="12pt" officeooo:paragraph-rsid="001906f3" style:font-size-asian="12pt" style:font-size-complex="12pt"/>
    </style:style>
    <style:style style:name="P6" style:family="paragraph" style:parent-style-name="Standard">
      <style:paragraph-properties fo:margin-left="0.258cm" fo:margin-right="0cm" fo:margin-top="0.042cm" fo:margin-bottom="0cm" style:contextual-spacing="false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.258cm" fo:margin-right="0cm" fo:margin-top="0.009cm" fo:margin-bottom="0cm" style:contextual-spacing="false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.242cm" fo:margin-right="0cm" fo:margin-top="0cm" fo:margin-bottom="0cm" style:contextual-spacing="false" fo:text-align="start" style:justify-single-word="false" fo:text-indent="0cm" style:auto-text-indent="false">
        <style:tab-stops>
          <style:tab-stop style:position="7.588cm"/>
          <style:tab-stop style:position="10.333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.242cm" fo:margin-right="0cm" fo:margin-top="0.042cm" fo:margin-bottom="0cm" style:contextual-spacing="false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.236cm" fo:margin-right="0cm" fo:margin-top="0.321cm" fo:margin-bottom="0cm" style:contextual-spacing="false" fo:line-height="105%" fo:text-align="justify" style:justify-single-word="false" fo:text-indent="0.03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.245cm" fo:margin-right="0cm" fo:margin-top="0.452cm" fo:margin-bottom="0cm" style:contextual-spacing="false" fo:line-height="0.466cm" fo:text-align="justify" style:justify-single-word="false" fo:text-indent="0cm" style:auto-text-indent="false"/>
      <style:text-properties style:font-name="Times New Roman" fo:font-size="12pt" officeooo:paragraph-rsid="001906f3" style:font-size-asian="12pt" style:font-size-complex="12pt"/>
    </style:style>
    <style:style style:name="P13" style:family="paragraph" style:parent-style-name="Text_20_body">
      <style:paragraph-properties fo:margin-left="0.268cm" fo:margin-right="6.214cm" fo:margin-top="0.009cm" fo:margin-bottom="0cm" style:contextual-spacing="false" fo:line-height="204%" fo:text-indent="6.064cm" style:auto-text-indent="false"/>
      <style:text-properties style:font-name="Times New Roman" fo:font-size="12pt" officeooo:paragraph-rsid="001906f3" style:font-size-asian="12pt" style:font-size-complex="12pt"/>
    </style:style>
    <style:style style:name="P14" style:family="paragraph" style:parent-style-name="Text_20_body">
      <style:paragraph-properties fo:margin-top="0.016cm" fo:margin-bottom="0cm" style:contextual-spacing="false"/>
      <style:text-properties style:font-name="Times New Roman" fo:font-size="12pt" style:font-size-asian="12pt" style:font-size-complex="12pt"/>
    </style:style>
    <style:style style:name="P15" style:family="paragraph" style:parent-style-name="Text_20_body" style:master-page-name="">
      <loext:graphic-properties draw:fill="none"/>
      <style:paragraph-properties fo:margin-left="0.3cm" fo:margin-right="0cm" fo:margin-top="0.43cm" fo:margin-bottom="0cm" style:contextual-spacing="false" fo:line-height="196%" fo:text-align="start" style:justify-single-word="false" fo:orphans="0" fo:widows="0" fo:text-indent="0cm" style:auto-text-indent="false" style:page-number="auto" fo:background-color="transparent" style:writing-mode="lr-tb"/>
      <style:text-properties style:font-name="Times New Roman" fo:font-size="12pt" officeooo:paragraph-rsid="001906f3" style:font-size-asian="12pt" style:font-size-complex="12pt"/>
    </style:style>
    <style:style style:name="P16" style:family="paragraph" style:parent-style-name="Text_20_body">
      <loext:graphic-properties draw:fill="none"/>
      <style:paragraph-properties fo:margin-left="0.3cm" fo:margin-right="0cm" fo:margin-top="0.028cm" fo:margin-bottom="0cm" style:contextual-spacing="false" fo:line-height="196%" fo:text-align="start" style:justify-single-word="false" fo:orphans="0" fo:widows="0" fo:text-indent="0cm" style:auto-text-indent="false" fo:background-color="transparent" style:writing-mode="lr-tb"/>
      <style:text-properties style:font-name="Times New Roman" fo:font-size="12pt" officeooo:paragraph-rsid="001906f3" style:font-size-asian="12pt" style:font-size-complex="12pt"/>
    </style:style>
    <style:style style:name="P17" style:family="paragraph" style:parent-style-name="Text_20_body">
      <style:paragraph-properties fo:margin-left="0.268cm" fo:margin-right="0cm" fo:line-height="0.464cm" fo:text-indent="0cm" style:auto-text-indent="false"/>
      <style:text-properties style:font-name="Times New Roman" fo:font-size="12pt" officeooo:paragraph-rsid="001906f3" style:font-size-asian="12pt" style:font-size-complex="12pt"/>
    </style:style>
    <style:style style:name="P18" style:family="paragraph" style:parent-style-name="Text_20_body">
      <style:paragraph-properties fo:margin-left="0.268cm" fo:margin-right="0cm" fo:margin-top="0.441cm" fo:margin-bottom="0cm" style:contextual-spacing="false" fo:text-indent="0cm" style:auto-text-indent="false"/>
      <style:text-properties style:font-name="Times New Roman" fo:font-size="12pt" officeooo:paragraph-rsid="001906f3" style:font-size-asian="12pt" style:font-size-complex="12pt"/>
    </style:style>
    <style:style style:name="P19" style:family="paragraph" style:parent-style-name="Text_20_body">
      <style:paragraph-properties fo:margin-left="0.268cm" fo:margin-right="0cm" fo:margin-top="0.452cm" fo:margin-bottom="0cm" style:contextual-spacing="false" fo:text-indent="0cm" style:auto-text-indent="false"/>
      <style:text-properties style:font-name="Times New Roman" fo:font-size="12pt" officeooo:paragraph-rsid="001906f3" style:font-size-asian="12pt" style:font-size-complex="12pt"/>
    </style:style>
    <style:style style:name="P20" style:family="paragraph" style:parent-style-name="Text_20_body">
      <style:paragraph-properties fo:margin-left="0.268cm" fo:margin-right="0cm" fo:text-indent="0cm" style:auto-text-indent="false"/>
      <style:text-properties style:font-name="Times New Roman" fo:font-size="12pt" officeooo:paragraph-rsid="001906f3" style:font-size-asian="12pt" style:font-size-complex="12pt"/>
    </style:style>
    <style:style style:name="P21" style:family="paragraph" style:parent-style-name="Text_20_body">
      <style:paragraph-properties fo:margin-left="0.268cm" fo:margin-right="0cm" fo:margin-top="0.43cm" fo:margin-bottom="0cm" style:contextual-spacing="false" fo:text-indent="0cm" style:auto-text-indent="false"/>
      <style:text-properties style:font-name="Times New Roman" fo:font-size="12pt" officeooo:paragraph-rsid="001906f3" style:font-size-asian="12pt" style:font-size-complex="12pt"/>
    </style:style>
    <style:style style:name="P22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style:font-name="Times New Roman" fo:font-size="12pt" officeooo:paragraph-rsid="001906f3" style:font-size-asian="12pt" style:font-size-complex="12pt"/>
    </style:style>
    <style:style style:name="P23" style:family="paragraph" style:parent-style-name="Text_20_body">
      <style:paragraph-properties fo:margin-top="0.39cm" fo:margin-bottom="0cm" style:contextual-spacing="false"/>
      <style:text-properties style:font-name="Times New Roman" fo:font-size="12pt" officeooo:paragraph-rsid="001906f3" style:font-size-asian="12pt" style:font-size-complex="12pt"/>
    </style:style>
    <style:style style:name="P24" style:family="paragraph" style:parent-style-name="Text_20_body">
      <style:paragraph-properties fo:margin-top="0.489cm" fo:margin-bottom="0cm" style:contextual-spacing="false"/>
      <style:text-properties style:font-name="Times New Roman" fo:font-size="12pt" officeooo:paragraph-rsid="001906f3" style:font-size-asian="12pt" style:font-size-complex="12pt"/>
    </style:style>
    <style:style style:name="P25" style:family="paragraph" style:parent-style-name="Text_20_body">
      <style:text-properties style:font-name="Times New Roman" fo:font-size="12pt" officeooo:paragraph-rsid="001906f3" style:font-size-asian="12pt" style:font-size-complex="12pt"/>
    </style:style>
    <style:style style:name="P26" style:family="paragraph" style:parent-style-name="Text_20_body">
      <style:paragraph-properties fo:margin-top="0.018cm" fo:margin-bottom="0cm" style:contextual-spacing="false"/>
      <style:text-properties style:font-name="Times New Roman" fo:font-size="12pt" style:font-size-asian="12pt" style:font-size-complex="12pt"/>
    </style:style>
    <style:style style:name="P27" style:family="paragraph" style:parent-style-name="Text_20_body">
      <style:paragraph-properties fo:margin-left="0.268cm" fo:margin-right="0cm" fo:margin-top="0.441cm" fo:margin-bottom="0cm" style:contextual-spacing="false" fo:text-indent="0cm" style:auto-text-indent="false">
        <style:tab-stops>
          <style:tab-stop style:position="15.131cm"/>
        </style:tab-stops>
      </style:paragraph-properties>
      <style:text-properties style:font-name="Times New Roman" fo:font-size="12pt" officeooo:paragraph-rsid="001906f3" style:font-size-asian="12pt" style:font-size-complex="12pt"/>
    </style:style>
    <style:style style:name="P28" style:family="paragraph" style:parent-style-name="Text_20_body">
      <loext:graphic-properties draw:fill="none"/>
      <style:paragraph-properties fo:margin-left="3.6cm" fo:margin-right="0cm" fo:margin-top="0cm" fo:margin-bottom="0cm" style:contextual-spacing="false" fo:line-height="195%" fo:text-align="start" style:justify-single-word="false" fo:orphans="0" fo:widows="0" fo:text-indent="-3.401cm" style:auto-text-indent="false" fo:background-color="transparent" style:writing-mode="lr-tb"/>
      <style:text-properties style:font-name="Times New Roman" fo:font-size="12pt" officeooo:paragraph-rsid="001906f3" style:font-size-asian="12pt" style:font-size-complex="12pt"/>
    </style:style>
    <style:style style:name="P29" style:family="paragraph" style:parent-style-name="Text_20_body">
      <loext:graphic-properties draw:fill="none"/>
      <style:paragraph-properties fo:margin-left="0.199cm" fo:margin-right="0cm" fo:margin-top="0cm" fo:margin-bottom="0cm" style:contextual-spacing="false" fo:line-height="195%" fo:text-align="start" style:justify-single-word="false" fo:orphans="0" fo:widows="0" fo:text-indent="0cm" style:auto-text-indent="false" fo:background-color="transparent" style:writing-mode="lr-tb"/>
      <style:text-properties style:font-name="Times New Roman" fo:font-size="12pt" officeooo:paragraph-rsid="001906f3" style:font-size-asian="12pt" style:font-size-complex="12pt"/>
    </style:style>
    <style:style style:name="P30" style:family="paragraph" style:parent-style-name="Text_20_body" style:master-page-name="">
      <loext:graphic-properties draw:fill="none"/>
      <style:paragraph-properties fo:margin-left="0.3cm" fo:margin-right="0cm" fo:margin-top="0cm" fo:margin-bottom="0cm" style:contextual-spacing="false" fo:line-height="195%" fo:text-align="justify" style:justify-single-word="false" fo:orphans="0" fo:widows="0" fo:text-indent="0cm" style:auto-text-indent="false" style:page-number="auto" fo:background-color="transparent" style:writing-mode="lr-tb"/>
      <style:text-properties style:font-name="Times New Roman" fo:font-size="12pt" officeooo:paragraph-rsid="001906f3" style:font-size-asian="12pt" style:font-size-complex="12pt"/>
    </style:style>
    <style:style style:name="P31" style:family="paragraph" style:parent-style-name="Text_20_body">
      <loext:graphic-properties draw:fill="none"/>
      <style:paragraph-properties fo:margin-left="0.199cm" fo:margin-right="0cm" fo:margin-top="0cm" fo:margin-bottom="0cm" style:contextual-spacing="false" fo:line-height="195%" fo:text-align="center" style:justify-single-word="false" fo:orphans="0" fo:widows="0" fo:text-indent="0cm" style:auto-text-indent="false" fo:background-color="transparent" style:writing-mode="lr-tb"/>
      <style:text-properties style:font-name="Times New Roman" fo:font-size="12pt" officeooo:paragraph-rsid="001906f3" style:font-size-asian="12pt" style:font-size-complex="12pt"/>
    </style:style>
    <style:style style:name="P32" style:family="paragraph" style:parent-style-name="Text_20_body">
      <style:paragraph-properties fo:margin-top="0.363cm" fo:margin-bottom="0cm" style:contextual-spacing="false"/>
      <style:text-properties style:font-name="Times New Roman" fo:font-size="12pt" style:font-size-asian="12pt" style:font-size-complex="12pt"/>
    </style:style>
    <style:style style:name="P33" style:family="paragraph" style:parent-style-name="Text_20_body">
      <style:paragraph-properties fo:margin-top="0.037cm" fo:margin-bottom="0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margin-left="0.268cm" fo:margin-right="0cm" fo:text-align="justify" style:justify-single-word="false" fo:text-indent="0cm" style:auto-text-indent="false"/>
      <style:text-properties style:font-name="Times New Roman" fo:font-size="12pt" officeooo:paragraph-rsid="001906f3" style:font-size-asian="12pt" style:font-size-complex="12pt"/>
    </style:style>
    <style:style style:name="P35" style:family="paragraph" style:parent-style-name="Text_20_body">
      <style:paragraph-properties fo:margin-left="0.235cm" fo:margin-right="0.272cm" fo:margin-top="0.452cm" fo:margin-bottom="0cm" style:contextual-spacing="false" fo:text-align="justify" style:justify-single-word="false" fo:text-indent="0.032cm" style:auto-text-indent="false">
        <style:tab-stops>
          <style:tab-stop style:position="0.827cm"/>
        </style:tab-stops>
      </style:paragraph-properties>
      <style:text-properties style:font-name="Times New Roman" fo:font-size="12pt" officeooo:paragraph-rsid="001906f3" style:font-size-asian="12pt" style:font-size-complex="12pt"/>
    </style:style>
    <style:style style:name="P36" style:family="paragraph" style:parent-style-name="Text_20_body">
      <style:paragraph-properties fo:margin-left="0.466cm" fo:margin-right="0.272cm" fo:text-align="justify" style:justify-single-word="false" fo:text-indent="-0.199cm" style:auto-text-indent="false">
        <style:tab-stops>
          <style:tab-stop style:position="3.323cm"/>
        </style:tab-stops>
      </style:paragraph-properties>
      <style:text-properties style:font-name="Times New Roman" fo:font-size="12pt" officeooo:paragraph-rsid="001ae07d" style:font-size-asian="12pt" style:font-size-complex="12pt"/>
    </style:style>
    <style:style style:name="P37" style:family="paragraph" style:parent-style-name="Text_20_body">
      <style:paragraph-properties fo:margin-left="0.235cm" fo:margin-right="0cm" fo:margin-top="0.141cm" fo:margin-bottom="0cm" style:contextual-spacing="false" fo:text-indent="0cm" style:auto-text-indent="false">
        <style:tab-stops>
          <style:tab-stop style:position="12.764cm"/>
        </style:tab-stops>
      </style:paragraph-properties>
      <style:text-properties style:font-name="Times New Roman" fo:font-size="12pt" officeooo:paragraph-rsid="001906f3" style:font-size-asian="12pt" style:font-size-complex="12pt"/>
    </style:style>
    <style:style style:name="P38" style:family="paragraph" style:parent-style-name="Text_20_body">
      <style:paragraph-properties fo:margin-left="0.245cm" fo:margin-right="0.272cm" fo:margin-top="0.452cm" fo:margin-bottom="0cm" style:contextual-spacing="false" fo:line-height="115%" fo:text-align="justify" style:justify-single-word="false" fo:text-indent="0.023cm" style:auto-text-indent="false">
        <style:tab-stops>
          <style:tab-stop style:position="12.407cm"/>
        </style:tab-stops>
      </style:paragraph-properties>
      <style:text-properties style:font-name="Times New Roman" fo:font-size="12pt" officeooo:paragraph-rsid="001ae07d" style:font-size-asian="12pt" style:font-size-complex="12pt"/>
    </style:style>
    <style:style style:name="P39" style:family="paragraph" style:parent-style-name="Text_20_body">
      <style:paragraph-properties fo:margin-left="0.245cm" fo:margin-right="0.272cm" fo:margin-top="0.452cm" fo:margin-bottom="0cm" style:contextual-spacing="false" fo:line-height="115%" fo:text-indent="0.023cm" style:auto-text-indent="false">
        <style:tab-stops>
          <style:tab-stop style:position="12.407cm"/>
        </style:tab-stops>
      </style:paragraph-properties>
      <style:text-properties style:font-name="Times New Roman" fo:font-size="12pt" officeooo:paragraph-rsid="001ae07d" style:font-size-asian="12pt" style:font-size-complex="12pt"/>
    </style:style>
    <style:style style:name="P40" style:family="paragraph" style:parent-style-name="Text_20_body">
      <style:paragraph-properties fo:margin-left="0.268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1906f3" style:font-size-asian="12pt" style:font-size-complex="12pt"/>
    </style:style>
    <style:style style:name="P41" style:family="paragraph" style:parent-style-name="Text_20_body" style:master-page-name="">
      <loext:graphic-properties draw:fill="none"/>
      <style:paragraph-properties fo:margin-left="0.199cm" fo:margin-right="0.101cm" fo:margin-top="0.46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4.11cm"/>
        </style:tab-stops>
      </style:paragraph-properties>
      <style:text-properties style:font-name="Times New Roman" fo:font-size="12pt" officeooo:paragraph-rsid="001906f3" style:font-size-asian="12pt" style:font-size-complex="12pt"/>
    </style:style>
    <style:style style:name="P42" style:family="paragraph" style:parent-style-name="Text_20_body">
      <style:paragraph-properties fo:margin-left="0.235cm" fo:margin-right="0.182cm" fo:margin-top="0.002cm" fo:margin-bottom="0cm" style:contextual-spacing="false" fo:line-height="181%" fo:text-indent="0.035cm" style:auto-text-indent="false">
        <style:tab-stops>
          <style:tab-stop style:position="1.035cm"/>
          <style:tab-stop style:position="2.002cm"/>
          <style:tab-stop style:position="4.242cm"/>
          <style:tab-stop style:position="7.274cm"/>
          <style:tab-stop style:position="8.59cm"/>
          <style:tab-stop style:position="9.038cm"/>
          <style:tab-stop style:position="9.668cm"/>
          <style:tab-stop style:position="11.181cm"/>
          <style:tab-stop style:position="15.349cm"/>
          <style:tab-stop style:position="15.425cm"/>
          <style:tab-stop style:position="15.499cm"/>
        </style:tab-stops>
      </style:paragraph-properties>
      <style:text-properties style:font-name="Times New Roman" fo:font-size="12pt" officeooo:paragraph-rsid="001c1b36" style:font-size-asian="12pt" style:font-size-complex="12pt"/>
    </style:style>
    <style:style style:name="P43" style:family="paragraph" style:parent-style-name="Standard">
      <style:paragraph-properties fo:margin-left="0.235cm" fo:margin-right="0.243cm" fo:margin-top="0cm" fo:margin-bottom="0cm" style:contextual-spacing="false" fo:line-height="100%" fo:text-align="justify" style:justify-single-word="false" fo:text-indent="0.005cm" style:auto-text-indent="false"/>
      <style:text-properties style:font-name="Times New Roman" fo:font-size="12pt" fo:font-weight="bold" officeooo:paragraph-rsid="001906f3" style:font-size-asian="12pt" style:font-weight-asian="bold" style:font-size-complex="12pt" style:font-weight-complex="bold"/>
    </style:style>
    <style:style style:name="P44" style:family="paragraph" style:parent-style-name="Text_20_body">
      <style:text-properties style:font-name="Times New Roman" fo:font-size="12pt" fo:font-style="italic" fo:font-weight="bold" officeooo:paragraph-rsid="001906f3" style:font-size-asian="12pt" style:font-style-asian="italic" style:font-weight-asian="bold" style:font-size-complex="12pt"/>
    </style:style>
    <style:style style:name="P45" style:family="paragraph" style:parent-style-name="Text_20_body">
      <style:paragraph-properties fo:margin-top="0.083cm" fo:margin-bottom="0cm" style:contextual-spacing="false"/>
      <style:text-properties style:font-name="Times New Roman" fo:font-size="12pt" fo:font-style="italic" fo:font-weight="bold" officeooo:paragraph-rsid="001906f3" style:font-size-asian="12pt" style:font-style-asian="italic" style:font-weight-asian="bold" style:font-size-complex="12pt"/>
    </style:style>
    <style:style style:name="P46" style:family="paragraph" style:parent-style-name="Text_20_body">
      <style:text-properties style:font-name="Times New Roman" fo:font-size="12pt" fo:font-style="italic" style:font-size-asian="12pt" style:font-style-asian="italic" style:font-size-complex="12pt"/>
    </style:style>
    <style:style style:name="P47" style:family="paragraph" style:parent-style-name="Text_20_body">
      <style:paragraph-properties fo:margin-top="0.012cm" fo:margin-bottom="0cm" style:contextual-spacing="false"/>
      <style:text-properties style:font-name="Times New Roman" fo:font-size="12pt" fo:font-style="italic" officeooo:rsid="001906f3" officeooo:paragraph-rsid="001906f3" style:font-size-asian="12pt" style:font-style-asian="italic" style:font-size-complex="12pt"/>
    </style:style>
    <style:style style:name="P48" style:family="paragraph" style:parent-style-name="Text_20_body">
      <style:paragraph-properties fo:margin-left="0cm" fo:margin-right="0.035cm" fo:text-align="center" style:justify-single-word="false" fo:text-indent="0cm" style:auto-text-indent="false"/>
      <style:text-properties style:font-name="Times New Roman" fo:font-size="12pt" fo:letter-spacing="-0.004cm" officeooo:paragraph-rsid="001906f3" style:font-size-asian="12pt" style:font-size-complex="12pt"/>
    </style:style>
    <style:style style:name="P49" style:family="paragraph" style:parent-style-name="Text_20_body">
      <style:paragraph-properties fo:margin-left="0.268cm" fo:margin-right="0cm" fo:line-height="0.452cm" fo:text-indent="0cm" style:auto-text-indent="false"/>
      <style:text-properties style:font-name="Times New Roman" fo:font-size="12pt" fo:letter-spacing="-0.004cm" officeooo:rsid="001906f3" officeooo:paragraph-rsid="001906f3" style:font-size-asian="12pt" style:font-size-complex="12pt"/>
    </style:style>
    <style:style style:name="P50" style:family="paragraph" style:parent-style-name="Text_20_body">
      <style:paragraph-properties fo:margin-left="0.235cm" fo:margin-right="0cm" fo:margin-top="0.141cm" fo:margin-bottom="0cm" style:contextual-spacing="false" fo:text-indent="0cm" style:auto-text-indent="false">
        <style:tab-stops>
          <style:tab-stop style:position="12.764cm"/>
        </style:tab-stops>
      </style:paragraph-properties>
      <style:text-properties style:font-name="Times New Roman" fo:font-size="12pt" fo:letter-spacing="-0.009cm" style:text-underline-style="none" officeooo:rsid="001906f3" officeooo:paragraph-rsid="001906f3" style:font-size-asian="12pt" style:font-size-complex="12pt"/>
    </style:style>
    <style:style style:name="P51" style:family="paragraph" style:parent-style-name="Standard">
      <style:paragraph-properties fo:margin-left="4.704cm" fo:margin-right="0.182cm" fo:margin-top="0.002cm" fo:margin-bottom="0cm" style:contextual-spacing="false" fo:line-height="108%" fo:text-align="end" style:justify-single-word="false" fo:text-indent="2.635cm" style:auto-text-indent="false"/>
      <style:text-properties officeooo:paragraph-rsid="001906f3"/>
    </style:style>
    <style:style style:name="P52" style:family="paragraph" style:parent-style-name="Text_20_body" style:master-page-name="">
      <loext:graphic-properties draw:fill="none"/>
      <style:paragraph-properties fo:margin-left="0.3cm" fo:margin-right="0.3cm" fo:margin-top="0.43cm" fo:margin-bottom="0cm" style:contextual-spacing="false" fo:line-height="110%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1.607cm"/>
          <style:tab-stop style:position="4.057cm"/>
          <style:tab-stop style:position="5.923cm"/>
          <style:tab-stop style:position="7.867cm"/>
          <style:tab-stop style:position="9.924cm"/>
          <style:tab-stop style:position="11.4cm"/>
          <style:tab-stop style:position="13.333cm"/>
        </style:tab-stops>
      </style:paragraph-properties>
    </style:style>
    <style:style style:name="P53" style:family="paragraph" style:parent-style-name="List_20_Paragraph" style:list-style-name="WWNum1">
      <style:paragraph-properties fo:margin-left="0.245cm" fo:margin-right="0.242cm" fo:margin-top="0.007cm" fo:margin-bottom="0cm" style:contextual-spacing="false" fo:line-height="100%" fo:text-align="justify" style:justify-single-word="false" fo:text-indent="-0.004cm" style:auto-text-indent="false">
        <style:tab-stops>
          <style:tab-stop style:position="0.245cm"/>
          <style:tab-stop style:position="0.593cm"/>
        </style:tab-stops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List_20_Paragraph" style:list-style-name="WWNum1">
      <style:paragraph-properties fo:margin-left="0.476cm" fo:margin-right="0cm" fo:margin-top="0.443cm" fo:margin-bottom="0cm" style:contextual-spacing="false" fo:line-height="100%" fo:text-align="justify" style:justify-single-word="false" fo:text-indent="-0.233cm" style:auto-text-indent="false">
        <style:tab-stops>
          <style:tab-stop style:position="0.476cm"/>
        </style:tab-stops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List_20_Paragraph" style:list-style-name="WWNum1">
      <style:paragraph-properties fo:margin-left="0.245cm" fo:margin-right="0.333cm" fo:margin-top="0cm" fo:margin-bottom="0cm" style:contextual-spacing="false" fo:line-height="100%" fo:text-align="justify" style:justify-single-word="false" fo:text-indent="-0.004cm" style:auto-text-indent="false">
        <style:tab-stops>
          <style:tab-stop style:position="0.245cm"/>
          <style:tab-stop style:position="0.464cm"/>
        </style:tab-stops>
      </style:paragraph-properties>
      <style:text-properties style:font-name="Times New Roman" fo:font-size="12pt" officeooo:paragraph-rsid="001c1b36" style:font-size-asian="12pt" style:font-size-complex="12pt"/>
    </style:style>
    <style:style style:name="P56" style:family="paragraph" style:parent-style-name="List_20_Paragraph" style:list-style-name="WWNum1">
      <style:paragraph-properties fo:margin-left="0.245cm" fo:margin-right="0.333cm" fo:margin-top="0cm" fo:margin-bottom="0cm" style:contextual-spacing="false" fo:line-height="100%" fo:text-align="justify" style:justify-single-word="false" fo:text-indent="-0.004cm" style:auto-text-indent="false">
        <style:tab-stops>
          <style:tab-stop style:position="0.245cm"/>
          <style:tab-stop style:position="0.464cm"/>
        </style:tab-stops>
      </style:paragraph-properties>
      <style:text-properties style:font-name="Times New Roman" fo:font-size="12pt" officeooo:paragraph-rsid="001ae07d" style:font-size-asian="12pt" style:font-size-complex="12pt"/>
    </style:style>
    <style:style style:name="P57" style:family="paragraph" style:parent-style-name="List_20_Paragraph" style:list-style-name="WWNum1">
      <style:paragraph-properties fo:margin-left="0.24cm" fo:margin-right="0.254cm" fo:margin-top="0.443cm" fo:margin-bottom="0cm" style:contextual-spacing="false" fo:line-height="101%" fo:text-align="justify" style:justify-single-word="false" fo:text-indent="0.002cm" style:auto-text-indent="false">
        <style:tab-stops>
          <style:tab-stop style:position="0.517cm"/>
        </style:tab-stops>
      </style:paragraph-properties>
      <style:text-properties style:font-name="Times New Roman" fo:font-size="12pt" style:font-size-asian="12pt" style:font-size-complex="12pt"/>
    </style:style>
    <style:style style:name="P58" style:family="paragraph" style:parent-style-name="List_20_Paragraph" style:list-style-name="WWNum1">
      <style:paragraph-properties fo:margin-left="0.236cm" fo:margin-right="0.245cm" fo:margin-top="0.441cm" fo:margin-bottom="0cm" style:contextual-spacing="false" fo:line-height="101%" fo:text-align="justify" style:justify-single-word="false" fo:text-indent="0.007cm" style:auto-text-indent="false">
        <style:tab-stops>
          <style:tab-stop style:position="0.552cm"/>
        </style:tab-stops>
      </style:paragraph-properties>
      <style:text-properties style:font-name="Times New Roman" fo:font-size="12pt" style:font-size-asian="12pt" style:font-size-complex="12pt"/>
    </style:style>
    <style:style style:name="P59" style:family="paragraph" style:parent-style-name="List_20_Paragraph" style:list-style-name="WWNum1">
      <style:paragraph-properties fo:margin-left="0.245cm" fo:margin-right="0.333cm" fo:margin-top="0cm" fo:margin-bottom="0cm" style:contextual-spacing="false" fo:line-height="256%" fo:text-align="justify" style:justify-single-word="false" fo:text-indent="-0.004cm" style:auto-text-indent="false">
        <style:tab-stops>
          <style:tab-stop style:position="0.245cm"/>
          <style:tab-stop style:position="0.464cm"/>
        </style:tab-stops>
      </style:paragraph-properties>
      <style:text-properties style:font-name="Times New Roman" fo:font-size="12pt" officeooo:paragraph-rsid="001c1b36" style:font-size-asian="12pt" style:font-size-complex="12pt"/>
    </style:style>
    <style:style style:name="P6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4cm"/>
    </style:style>
    <style:style style:name="T2" style:family="text">
      <style:text-properties fo:letter-spacing="-0.004cm" style:text-underline-style="none"/>
    </style:style>
    <style:style style:name="T3" style:family="text">
      <style:text-properties fo:letter-spacing="-0.004cm" style:text-underline-style="none" officeooo:rsid="001ae07d"/>
    </style:style>
    <style:style style:name="T4" style:family="text">
      <style:text-properties fo:letter-spacing="-0.004cm" officeooo:rsid="001906f3"/>
    </style:style>
    <style:style style:name="T5" style:family="text">
      <style:text-properties fo:letter-spacing="-0.004cm" fo:font-style="italic" style:font-style-asian="italic"/>
    </style:style>
    <style:style style:name="T6" style:family="text">
      <style:text-properties fo:letter-spacing="-0.004cm" fo:font-style="italic" officeooo:rsid="001c1b36" style:font-style-asian="italic"/>
    </style:style>
    <style:style style:name="T7" style:family="text">
      <style:text-properties fo:letter-spacing="-0.004cm" fo:font-weight="bold" style:font-weight-asian="bold" style:font-weight-complex="bold"/>
    </style:style>
    <style:style style:name="T8" style:family="text">
      <style:text-properties fo:letter-spacing="-0.004cm" fo:font-weight="bold" officeooo:rsid="001906f3" style:font-weight-asian="bold" style:font-weight-complex="bold"/>
    </style:style>
    <style:style style:name="T9" style:family="text">
      <style:text-properties fo:letter-spacing="0.028cm"/>
    </style:style>
    <style:style style:name="T10" style:family="text">
      <style:text-properties fo:letter-spacing="0.028cm" officeooo:rsid="001906f3" style:font-name-asian="Webdings" style:font-name-complex="Webdings"/>
    </style:style>
    <style:style style:name="T11" style:family="text">
      <style:text-properties fo:letter-spacing="0.028cm" fo:font-weight="bold" style:font-weight-asian="bold" style:font-weight-complex="bold"/>
    </style:style>
    <style:style style:name="T12" style:family="text">
      <style:text-properties fo:letter-spacing="-0.018cm" fo:font-style="italic" style:font-style-asian="italic"/>
    </style:style>
    <style:style style:name="T13" style:family="text">
      <style:text-properties fo:letter-spacing="-0.018cm"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 style:text-scale="105%"/>
    </style:style>
    <style:style style:name="T15" style:family="text">
      <style:text-properties fo:font-style="italic" style:text-underline-style="solid" style:text-underline-width="auto" style:text-underline-color="#131313" style:font-style-asian="italic"/>
    </style:style>
    <style:style style:name="T16" style:family="text">
      <style:text-properties fo:font-style="italic" style:text-underline-style="none" style:font-style-asian="italic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officeooo:rsid="001c1b36" style:font-style-asian="italic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officeooo:rsid="001906f3"/>
    </style:style>
    <style:style style:name="T21" style:family="text">
      <style:text-properties style:text-underline-style="none" officeooo:rsid="001ae07d"/>
    </style:style>
    <style:style style:name="T22" style:family="text">
      <style:text-properties style:text-underline-style="none" fo:font-weight="normal" officeooo:rsid="001c1b36" style:font-weight-asian="normal" style:font-weight-complex="normal"/>
    </style:style>
    <style:style style:name="T23" style:family="text">
      <style:text-properties fo:letter-spacing="-0.044cm" style:text-underline-style="solid" style:text-underline-width="auto" style:text-underline-color="#3b3b3b" officeooo:rsid="001c1b36"/>
    </style:style>
    <style:style style:name="T24" style:family="text">
      <style:text-properties fo:letter-spacing="-0.079cm" fo:font-style="italic" style:text-underline-style="solid" style:text-underline-width="auto" style:text-underline-color="#131313" style:font-style-asian="italic"/>
    </style:style>
    <style:style style:name="T25" style:family="text">
      <style:text-properties fo:letter-spacing="0.071cm"/>
    </style:style>
    <style:style style:name="T26" style:family="text">
      <style:text-properties fo:letter-spacing="0.071cm" style:text-underline-style="none"/>
    </style:style>
    <style:style style:name="T27" style:family="text">
      <style:text-properties style:text-underline-style="solid" style:text-underline-width="auto" style:text-underline-color="#3b3b3b"/>
    </style:style>
    <style:style style:name="T28" style:family="text">
      <style:text-properties style:text-underline-style="solid" style:text-underline-width="auto" style:text-underline-color="#3b3b3b" officeooo:rsid="001fcfe9"/>
    </style:style>
    <style:style style:name="T29" style:family="text">
      <style:text-properties fo:letter-spacing="-0.051cm" style:text-underline-style="solid" style:text-underline-width="auto" style:text-underline-color="#3b3b3b"/>
    </style:style>
    <style:style style:name="T30" style:family="text">
      <style:text-properties fo:letter-spacing="0.067cm" style:text-underline-style="none"/>
    </style:style>
    <style:style style:name="T31" style:family="text">
      <style:text-properties style:text-position="4% 100%" style:text-underline-style="none"/>
    </style:style>
    <style:style style:name="T32" style:family="text">
      <style:text-properties style:text-position="4% 100%" style:text-underline-style="solid" style:text-underline-width="auto" style:text-underline-color="#3b3b3b"/>
    </style:style>
    <style:style style:name="T33" style:family="text">
      <style:text-properties style:text-position="4% 100%" fo:letter-spacing="-0.072cm" style:text-underline-style="solid" style:text-underline-width="auto" style:text-underline-color="#3b3b3b"/>
    </style:style>
    <style:style style:name="T34" style:family="text">
      <style:text-properties fo:letter-spacing="-0.026cm"/>
    </style:style>
    <style:style style:name="T35" style:family="text">
      <style:text-properties fo:letter-spacing="-0.026cm" style:text-underline-style="none"/>
    </style:style>
    <style:style style:name="T36" style:family="text">
      <style:text-properties fo:letter-spacing="-0.002cm"/>
    </style:style>
    <style:style style:name="T37" style:family="text">
      <style:text-properties fo:letter-spacing="-0.002cm" fo:font-style="italic" style:font-style-asian="italic"/>
    </style:style>
    <style:style style:name="T38" style:family="text">
      <style:text-properties fo:letter-spacing="-0.002cm" fo:font-weight="normal" style:font-weight-asian="normal" style:font-weight-complex="normal" style:text-scale="105%"/>
    </style:style>
    <style:style style:name="T39" style:family="text">
      <style:text-properties fo:letter-spacing="-0.002cm" style:text-scale="105%"/>
    </style:style>
    <style:style style:name="T40" style:family="text">
      <style:text-properties style:text-scale="90%"/>
    </style:style>
    <style:style style:name="T41" style:family="text">
      <style:text-properties fo:letter-spacing="0.021cm"/>
    </style:style>
    <style:style style:name="T42" style:family="text">
      <style:text-properties fo:letter-spacing="0.018cm"/>
    </style:style>
    <style:style style:name="T43" style:family="text">
      <style:text-properties fo:letter-spacing="0.018cm" fo:font-style="italic" style:font-style-asian="italic"/>
    </style:style>
    <style:style style:name="T44" style:family="text">
      <style:text-properties fo:letter-spacing="0.035cm"/>
    </style:style>
    <style:style style:name="T45" style:family="text">
      <style:text-properties fo:letter-spacing="0.025cm"/>
    </style:style>
    <style:style style:name="T46" style:family="text">
      <style:text-properties fo:letter-spacing="0.037cm"/>
    </style:style>
    <style:style style:name="T47" style:family="text">
      <style:text-properties fo:letter-spacing="0.034cm"/>
    </style:style>
    <style:style style:name="T48" style:family="text">
      <style:text-properties fo:letter-spacing="0.034cm" fo:font-weight="normal" style:font-weight-asian="normal" style:font-weight-complex="normal" style:text-scale="105%"/>
    </style:style>
    <style:style style:name="T49" style:family="text">
      <style:text-properties fo:letter-spacing="0.032cm"/>
    </style:style>
    <style:style style:name="T50" style:family="text">
      <style:text-properties fo:letter-spacing="0.048cm"/>
    </style:style>
    <style:style style:name="T51" style:family="text">
      <style:text-properties fo:letter-spacing="-0.012cm"/>
    </style:style>
    <style:style style:name="T52" style:family="text">
      <style:text-properties fo:letter-spacing="-0.012cm" fo:font-style="italic" style:font-style-asian="italic"/>
    </style:style>
    <style:style style:name="T53" style:family="text">
      <style:text-properties fo:letter-spacing="-0.025cm"/>
    </style:style>
    <style:style style:name="T54" style:family="text">
      <style:text-properties fo:letter-spacing="-0.025cm" officeooo:rsid="001906f3"/>
    </style:style>
    <style:style style:name="T55" style:family="text">
      <style:text-properties fo:letter-spacing="0.011cm"/>
    </style:style>
    <style:style style:name="T56" style:family="text">
      <style:text-properties fo:letter-spacing="0.012cm"/>
    </style:style>
    <style:style style:name="T57" style:family="text">
      <style:text-properties fo:letter-spacing="0.012cm" fo:font-style="italic" style:font-style-asian="italic"/>
    </style:style>
    <style:style style:name="T58" style:family="text">
      <style:text-properties fo:letter-spacing="0.023cm"/>
    </style:style>
    <style:style style:name="T59" style:family="text">
      <style:text-properties fo:letter-spacing="0.023cm" fo:font-style="italic" style:font-style-asian="italic"/>
    </style:style>
    <style:style style:name="T60" style:family="text">
      <style:text-properties fo:letter-spacing="-0.007cm"/>
    </style:style>
    <style:style style:name="T61" style:family="text">
      <style:text-properties fo:letter-spacing="0.026cm"/>
    </style:style>
    <style:style style:name="T62" style:family="text">
      <style:text-properties fo:letter-spacing="0.141cm"/>
    </style:style>
    <style:style style:name="T63" style:family="text">
      <style:text-properties fo:letter-spacing="0.141cm" style:text-scale="150%"/>
    </style:style>
    <style:style style:name="T64" style:family="text">
      <style:text-properties fo:letter-spacing="0.138cm"/>
    </style:style>
    <style:style style:name="T65" style:family="text">
      <style:text-properties fo:letter-spacing="0.136cm"/>
    </style:style>
    <style:style style:name="T66" style:family="text">
      <style:text-properties fo:letter-spacing="0.132cm"/>
    </style:style>
    <style:style style:name="T67" style:family="text">
      <style:text-properties fo:letter-spacing="0.123cm"/>
    </style:style>
    <style:style style:name="T68" style:family="text">
      <style:text-properties fo:letter-spacing="0.125cm"/>
    </style:style>
    <style:style style:name="T69" style:family="text">
      <style:text-properties fo:letter-spacing="0.116cm"/>
    </style:style>
    <style:style style:name="T70" style:family="text">
      <style:text-properties fo:letter-spacing="0.109cm"/>
    </style:style>
    <style:style style:name="T71" style:family="text">
      <style:text-properties fo:letter-spacing="0.122cm"/>
    </style:style>
    <style:style style:name="T72" style:family="text">
      <style:text-properties fo:letter-spacing="0.127cm"/>
    </style:style>
    <style:style style:name="T73" style:family="text">
      <style:text-properties fo:letter-spacing="0.12cm"/>
    </style:style>
    <style:style style:name="T74" style:family="text">
      <style:text-properties fo:letter-spacing="-0.056cm"/>
    </style:style>
    <style:style style:name="T75" style:family="text">
      <style:text-properties fo:letter-spacing="0.039cm"/>
    </style:style>
    <style:style style:name="T76" style:family="text">
      <style:text-properties fo:letter-spacing="-0.019cm"/>
    </style:style>
    <style:style style:name="T77" style:family="text">
      <style:text-properties fo:letter-spacing="-0.019cm" fo:font-style="italic" style:font-style-asian="italic"/>
    </style:style>
    <style:style style:name="T78" style:family="text">
      <style:text-properties fo:letter-spacing="0.083cm"/>
    </style:style>
    <style:style style:name="T79" style:family="text">
      <style:text-properties fo:letter-spacing="0.005cm"/>
    </style:style>
    <style:style style:name="T80" style:family="text">
      <style:text-properties fo:letter-spacing="0.005cm" fo:font-style="italic" style:font-style-asian="italic"/>
    </style:style>
    <style:style style:name="T81" style:family="text">
      <style:text-properties fo:letter-spacing="-0.011cm"/>
    </style:style>
    <style:style style:name="T82" style:family="text">
      <style:text-properties fo:letter-spacing="-0.011cm" style:text-scale="105%"/>
    </style:style>
    <style:style style:name="T83" style:family="text">
      <style:text-properties fo:letter-spacing="0.078cm"/>
    </style:style>
    <style:style style:name="T84" style:family="text">
      <style:text-properties fo:letter-spacing="-0.005cm"/>
    </style:style>
    <style:style style:name="T85" style:family="text">
      <style:text-properties fo:letter-spacing="-0.005cm" fo:font-style="italic" style:font-style-asian="italic"/>
    </style:style>
    <style:style style:name="T86" style:family="text">
      <style:text-properties fo:letter-spacing="0.007cm"/>
    </style:style>
    <style:style style:name="T87" style:family="text">
      <style:text-properties fo:letter-spacing="-0.009cm"/>
    </style:style>
    <style:style style:name="T88" style:family="text">
      <style:text-properties fo:letter-spacing="-0.009cm" style:text-underline-style="none"/>
    </style:style>
    <style:style style:name="T89" style:family="text">
      <style:text-properties fo:letter-spacing="-0.009cm" officeooo:rsid="001906f3" style:font-name-asian="Webdings" style:font-name-complex="Webdings"/>
    </style:style>
    <style:style style:name="T90" style:family="text">
      <style:text-properties fo:letter-spacing="-0.009cm" fo:font-style="italic" style:font-style-asian="italic"/>
    </style:style>
    <style:style style:name="T91" style:family="text">
      <style:text-properties fo:letter-spacing="-0.009cm" fo:font-weight="normal" style:font-weight-asian="normal" style:font-weight-complex="normal" style:text-scale="105%"/>
    </style:style>
    <style:style style:name="T92" style:family="text">
      <style:text-properties fo:letter-spacing="0.076cm"/>
    </style:style>
    <style:style style:name="T93" style:family="text">
      <style:text-properties fo:letter-spacing="0.004cm"/>
    </style:style>
    <style:style style:name="T94" style:family="text">
      <style:text-properties fo:letter-spacing="-0.014cm"/>
    </style:style>
    <style:style style:name="T95" style:family="text">
      <style:text-properties fo:letter-spacing="-0.014cm" fo:font-style="italic" style:font-style-asian="italic"/>
    </style:style>
    <style:style style:name="T96" style:family="text">
      <style:text-properties fo:letter-spacing="0.019cm"/>
    </style:style>
    <style:style style:name="T97" style:family="text">
      <style:text-properties fo:letter-spacing="0.118cm"/>
    </style:style>
    <style:style style:name="T98" style:family="text">
      <style:text-properties fo:letter-spacing="0.131cm"/>
    </style:style>
    <style:style style:name="T99" style:family="text">
      <style:text-properties fo:letter-spacing="0.113cm"/>
    </style:style>
    <style:style style:name="T100" style:family="text">
      <style:text-properties fo:letter-spacing="0.111cm"/>
    </style:style>
    <style:style style:name="T101" style:family="text">
      <style:text-properties fo:letter-spacing="0.115cm"/>
    </style:style>
    <style:style style:name="T102" style:family="text">
      <style:text-properties style:text-underline-style="solid" style:text-underline-width="auto" style:text-underline-color="#383838"/>
    </style:style>
    <style:style style:name="T103" style:family="text">
      <style:text-properties fo:letter-spacing="-0.042cm" style:text-underline-style="none"/>
    </style:style>
    <style:style style:name="T104" style:family="text">
      <style:text-properties fo:letter-spacing="0.092cm" style:text-underline-style="none"/>
    </style:style>
    <style:style style:name="T105" style:family="text">
      <style:text-properties fo:letter-spacing="0.108cm" style:text-underline-style="none"/>
    </style:style>
    <style:style style:name="T106" style:family="text">
      <style:text-properties fo:letter-spacing="0.169cm"/>
    </style:style>
    <style:style style:name="T107" style:family="text">
      <style:text-properties fo:letter-spacing="0.002cm"/>
    </style:style>
    <style:style style:name="T108" style:family="text">
      <style:text-properties fo:letter-spacing="0.002cm" style:text-underline-style="none"/>
    </style:style>
    <style:style style:name="T109" style:family="text">
      <style:text-properties fo:letter-spacing="0.016cm" style:text-underline-style="none"/>
    </style:style>
    <style:style style:name="T110" style:family="text">
      <style:text-properties fo:letter-spacing="-0.016cm"/>
    </style:style>
    <style:style style:name="T111" style:family="text">
      <style:text-properties fo:letter-spacing="-0.023cm"/>
    </style:style>
    <style:style style:name="T112" style:family="text">
      <style:text-properties fo:letter-spacing="-0.021cm"/>
    </style:style>
    <style:style style:name="T113" style:family="text">
      <style:text-properties fo:letter-spacing="0.041cm"/>
    </style:style>
    <style:style style:name="T114" style:family="text">
      <style:text-properties fo:letter-spacing="0.134cm" style:text-scale="150%"/>
    </style:style>
    <style:style style:name="T115" style:family="text">
      <style:text-properties style:text-position="5% 100%" style:text-scale="105%"/>
    </style:style>
    <style:style style:name="T116" style:family="text">
      <style:text-properties style:text-position="5% 100%" fo:letter-spacing="-0.004cm" style:text-underline-style="none" style:text-scale="105%"/>
    </style:style>
    <style:style style:name="T117" style:family="text">
      <style:text-properties officeooo:rsid="001906f3"/>
    </style:style>
    <style:style style:name="T118" style:family="text">
      <style:text-properties style:font-name="Times New Roman" fo:font-size="12pt" fo:font-style="italic" style:font-size-asian="12pt" style:font-style-asian="italic" style:font-size-complex="12pt" style:text-scale="105%"/>
    </style:style>
    <style:style style:name="T119" style:family="text">
      <style:text-properties style:font-name="Times New Roman" fo:font-size="12pt" fo:font-style="italic" officeooo:rsid="001906f3" style:font-size-asian="12pt" style:font-style-asian="italic" style:font-size-complex="12pt" style:text-scale="105%"/>
    </style:style>
    <style:style style:name="T120" style:family="text">
      <style:text-properties style:font-name="Times New Roman" fo:font-size="12pt" fo:letter-spacing="0.03cm" fo:font-style="italic" style:font-size-asian="12pt" style:font-style-asian="italic" style:font-size-complex="12pt" style:text-scale="105%"/>
    </style:style>
    <style:style style:name="T121" style:family="text">
      <style:text-properties style:font-name="Times New Roman" fo:font-size="12pt" fo:letter-spacing="0.039cm" fo:font-style="italic" style:font-size-asian="12pt" style:font-style-asian="italic" style:font-size-complex="12pt" style:text-scale="105%"/>
    </style:style>
    <style:style style:name="T122" style:family="text">
      <style:text-properties style:font-name="Times New Roman" fo:font-size="12pt" fo:letter-spacing="0.069cm" fo:font-style="italic" style:font-size-asian="12pt" style:font-style-asian="italic" style:font-size-complex="12pt" style:text-scale="105%"/>
    </style:style>
    <style:style style:name="T123" style:family="text">
      <style:text-properties style:font-name="Times New Roman" fo:font-size="12pt" fo:letter-spacing="-0.004cm" fo:font-style="italic" fo:font-weight="bold" officeooo:rsid="001906f3" style:font-size-asian="12pt" style:font-style-asian="italic" style:font-weight-asian="bold" style:font-size-complex="12pt" style:text-scale="105%"/>
    </style:style>
    <style:style style:name="T124" style:family="text">
      <style:text-properties style:font-name="Times New Roman" fo:font-size="12pt" fo:letter-spacing="-0.004cm" style:font-size-asian="12pt" style:font-size-complex="12pt" style:text-scale="105%"/>
    </style:style>
    <style:style style:name="T125" style:family="text">
      <style:text-properties style:font-name="Times New Roman" fo:font-size="12pt" fo:letter-spacing="-0.004cm" officeooo:rsid="001906f3" style:font-size-asian="12pt" style:font-size-complex="12pt" style:text-scale="105%"/>
    </style:style>
    <style:style style:name="T126" style:family="text">
      <style:text-properties style:font-name="Times New Roman" fo:font-size="12pt" fo:letter-spacing="-0.011cm" style:font-size-asian="12pt" style:font-size-complex="12pt" style:text-scale="105%"/>
    </style:style>
    <style:style style:name="T127" style:family="text">
      <style:text-properties style:font-name="Times New Roman" fo:font-size="12pt" style:font-size-asian="12pt" style:font-size-complex="12pt"/>
    </style:style>
    <style:style style:name="T128" style:family="text">
      <style:text-properties style:font-name="Times New Roman" fo:font-size="12pt" fo:letter-spacing="-0.007cm" style:font-size-asian="12pt" style:font-size-complex="12pt" style:text-scale="105%"/>
    </style:style>
    <style:style style:name="T12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 style:text-scale="105%"/>
    </style:style>
    <style:style style:name="T130" style:family="text">
      <style:text-properties style:font-name="Times New Roman" fo:font-size="12pt" style:text-underline-style="solid" style:text-underline-width="auto" style:text-underline-color="font-color" fo:font-weight="bold" officeooo:rsid="001906f3" style:font-size-asian="12pt" style:font-weight-asian="bold" style:font-size-complex="12pt" style:font-weight-complex="bold" style:text-scale="105%"/>
    </style:style>
    <style:style style:name="T131" style:family="text">
      <style:text-properties fo:font-weight="bold" style:font-weight-asian="bold"/>
    </style:style>
    <style:style style:name="T132" style:family="text">
      <style:text-properties fo:font-weight="bold" style:font-weight-asian="bold" style:font-weight-complex="bold"/>
    </style:style>
    <style:style style:name="T133" style:family="text">
      <style:text-properties fo:font-weight="bold" style:font-weight-asian="bold" style:text-scale="105%"/>
    </style:style>
    <style:style style:name="T134" style:family="text">
      <style:text-properties fo:letter-spacing="0.009cm" fo:font-style="italic" style:font-style-asian="italic"/>
    </style:style>
    <style:style style:name="T135" style:family="text">
      <style:text-properties style:text-scale="105%"/>
    </style:style>
    <style:style style:name="T136" style:family="text">
      <style:text-properties fo:letter-spacing="0.053cm" style:text-scale="105%"/>
    </style:style>
    <style:style style:name="T137" style:family="text">
      <style:text-properties style:font-name="Webdings1" fo:letter-spacing="0.028cm" officeooo:rsid="001906f3" style:font-name-asian="Webdings" style:font-name-complex="Webdings"/>
    </style:style>
    <style:style style:name="T138" style:family="text">
      <style:text-properties officeooo:rsid="001ae07d"/>
    </style:style>
    <style:style style:name="T139" style:family="text">
      <style:text-properties style:text-underline-style="none" officeooo:rsid="001fcfe9"/>
    </style:style>
    <style:style style:name="gr1" style:family="graphic">
      <style:graphic-properties draw:stroke="solid" svg:stroke-width="0.032cm" svg:stroke-color="#3b3b3b" draw:fill="none" loext:fill-use-slide-background="false" draw:textarea-vertical-align="top" draw:auto-grow-height="false" fo:min-height="0cm" fo:min-width="14.342cm" fo:padding-top="0.125cm" fo:padding-bottom="0.125cm" fo:padding-left="0.25cm" fo:padding-right="0.25cm" fo:wrap-option="wrap" fo:margin-left="-0.016cm" fo:margin-right="-0.0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8">A</text:span><text:span text:style-name="T7">LLEGATO</text:span><text:span text:style-name="T11"> </text:span><text:span text:style-name="T13">B</text:span></text:h>
      <text:p text:style-name="P23"/>
      <text:p text:style-name="P43">DOMANDA DI AMMISSIONE ALLA SELEZIONE PER RILEVATORI STATISTICI PER LA FORMAZIONE DI GRADUATORIA PER <text:span text:style-name="T117">IL PERIODO 2025-2028</text:span> DA UTILIZZARE LA REALIZZAZIONE<text:span text:style-name="T25"> </text:span>DEL CENSIMENTO<text:span text:style-name="T25"> </text:span>PERMANENTE<text:span text:style-name="T25"> </text:span>DELLA POPOLAZIONE<text:span text:style-name="T25"> </text:span>E DELLE ABITAZIONI <text:span text:style-name="T25"><text:s/></text:span>ANNO 2025 E ALTRE INDAGINI ISTAT</text:p>
      <text:p text:style-name="P24"/>
      <text:p text:style-name="P51"><text:span text:style-name="T118">All’Ufficio Censimento del Comune di </text:span><text:span text:style-name="T119">Impruneta</text:span><text:span text:style-name="T118"> </text:span></text:p>
      <text:p text:style-name="P51"><text:span text:style-name="T118">via</text:span><text:span text:style-name="T120"> </text:span><text:span text:style-name="T118">email</text:span><text:span text:style-name="T121"> </text:span><text:span text:style-name="T118">all’indirizzo</text:span><text:span text:style-name="T122"> </text:span><text:a xlink:type="simple" xlink:href="mailto:urp@comune.impruneta.fi.it" text:style-name="Internet_20_link" text:visited-style-name="Visited_20_Internet_20_Link"><text:span text:style-name="T123">urp@comune.impruneta.fi.it</text:span></text:a><text:span text:style-name="T123"> </text:span></text:p>
      <text:p text:style-name="P44"/>
      <text:p text:style-name="P44"/>
      <text:p text:style-name="P45"/>
      <text:p text:style-name="P42"><text:span text:style-name="T20">Il/La </text:span><text:span text:style-name="T19"><text:s/>sottoscritt</text:span><text:span text:style-name="T20">o/a ______________________</text:span><text:span text:style-name="T16">(cognome e nome) </text:span><text:span text:style-name="T15"><text:tab/><text:tab/><text:tab/><text:tab/><text:tab/><text:tab/><text:tab/></text:span><text:span text:style-name="T24"> </text:span><text:span text:style-name="T16"><text:s/></text:span><text:span text:style-name="T19">nato/a</text:span><text:span text:style-name="T26"> </text:span><text:span text:style-name="T19">a </text:span><text:span text:style-name="T27"><text:tab/><text:tab/><text:tab/><text:tab/><text:tab/></text:span><text:span text:style-name="T19">il </text:span><text:span text:style-name="T27"><text:tab/><text:tab/><text:tab/><text:tab/></text:span><text:span text:style-name="T29"> </text:span><text:span text:style-name="T19"><text:s/>residente in (Comune)</text:span><text:span text:style-name="T30"> </text:span><text:span text:style-name="T27"><text:tab/><text:tab/><text:tab/><text:tab/><text:tab/></text:span><text:span text:style-name="T31">CAP </text:span><text:span text:style-name="T32"><text:tab/><text:tab/><text:tab/></text:span><text:span text:style-name="T33"> </text:span><text:span text:style-name="T31"><text:s/></text:span><text:span text:style-name="T19">Via/Piazza</text:span><text:span text:style-name="T35"> </text:span><text:span text:style-name="T27"><text:tab/><text:tab/><text:tab/><text:tab/><text:tab/><text:tab/></text:span><text:span text:style-name="T19">n. </text:span><text:span text:style-name="T27"><text:tab/><text:tab/></text:span><text:span text:style-name="T19"> codice fiscale </text:span><text:span text:style-name="T27"><text:tab/><text:tab/><text:tab/><text:tab/></text:span><text:span text:style-name="T19"> numero di telefono </text:span><text:span text:style-name="T27"><text:tab/><text:tab/></text:span><text:span text:style-name="T19">numero di cellulare </text:span><text:span text:style-name="T27"><text:tab/><text:tab/></text:span><text:span text:style-name="T19"> e-mail</text:span><text:span text:style-name="T23"><text:tab/><text:tab/><text:tab/> <text:s text:c="3"/></text:span><text:span text:style-name="T19">pec </text:span><text:span text:style-name="T22">__________________________________</text:span></text:p>
      <text:p text:style-name="P25"/>
      <text:p text:style-name="P48">CHIEDE</text:p>
      <text:p text:style-name="P48"/>
      <text:p text:style-name="P3">di essere ammesso/a a partecipare alla selezione indetta ai fini della formazione di una graduatoria <text:span text:style-name="T117">per il periodo 2025-2028 </text:span><text:s/>da utilizzare per il Censimento<text:span text:style-name="T25"> </text:span>Permanente<text:span text:style-name="T25"> </text:span>della Popolazione e<text:span text:style-name="T36"> </text:span>delle Abitazioni - <text:span text:style-name="T40"><text:s/></text:span>Anno 2025 e altre indagini ISTAT.</text:p>
      <text:p text:style-name="P12">A<text:span text:style-name="T41"> </text:span>tal<text:span text:style-name="T41"> </text:span>fine,<text:span text:style-name="T42"> </text:span>sotto<text:span text:style-name="T44"> </text:span>la<text:span text:style-name="T45"> </text:span>propria<text:span text:style-name="T46"> </text:span>responsabilità,<text:span text:style-name="T36"> </text:span>ai<text:span text:style-name="T45"> </text:span>sensi<text:span text:style-name="T47"> </text:span>dell'art.<text:span text:style-name="T9"> </text:span>46<text:span text:style-name="T41"> </text:span>D.P.R.<text:span text:style-name="T47"> </text:span>del<text:span text:style-name="T49"> </text:span>28<text:span text:style-name="T42"> </text:span>dicembre<text:span text:style-name="T50"> </text:span><text:span text:style-name="T1">2000, </text:span>n. 445, consapevole delle sanzioni penali previste dall'art. 76 del medesimo D.P.R. nell’ipotesi di falsità in atti e dichiarazioni mendaci, uso o esibizione di atti falsi contenenti dati non più rispondenti a verità</text:p>
      <text:h text:style-name="P1" text:outline-level="2"/>
      <text:h text:style-name="P1" text:outline-level="2">DICHIARA QUANTO<text:span text:style-name="T36"> </text:span><text:span text:style-name="T1">SEGUE</text:span></text:h>
      <text:p text:style-name="P13">(barrare<text:span text:style-name="T51"> </text:span>le<text:span text:style-name="T53"> </text:span>caselle) <text:span text:style-name="T137"></text:span><text:span text:style-name="T10"> </text:span><text:s/>di essere in possesso della cittadinanza<text:span text:style-name="T25"> </text:span>italiana;</text:p>
      <text:p text:style-name="P40"><text:span text:style-name="T137"></text:span><text:span text:style-name="T9"> <text:s/></text:span>di<text:span text:style-name="T55"> </text:span>essere<text:span text:style-name="T9"> </text:span>in<text:span text:style-name="T56"> </text:span>possesso<text:span text:style-name="T46"> </text:span>della<text:span text:style-name="T58"> </text:span>cittadinanza<text:span text:style-name="T50"> </text:span>de1<text:span text:style-name="T60"> </text:span>seguente<text:span text:style-name="T61"> </text:span>Stato<text:span text:style-name="T58"> </text:span>membro<text:span text:style-name="T44"> </text:span>dell’Unione<text:span text:style-name="T46"> </text:span><text:span text:style-name="T1">Europea <text:s text:c="2"/></text:span><text:span text:style-name="T4">__________________________</text:span></text:p>
      <text:p text:style-name="P49"><text:soft-page-break/></text:p>
      <text:p text:style-name="P36"><text:span text:style-name="T137"></text:span><text:span text:style-name="T25"> </text:span>di<text:span text:style-name="T25"> </text:span>essere<text:span text:style-name="T25"> </text:span>in<text:tab/>possesso<text:span text:style-name="T62"> </text:span>di<text:span text:style-name="T64"> </text:span>regolare<text:span text:style-name="T62"> </text:span>permesso<text:span text:style-name="T62"> </text:span>di<text:span text:style-name="T25"> </text:span>soggiorno<text:span text:style-name="T62"> </text:span>(nel<text:span text:style-name="T65"> </text:span>caso<text:span text:style-name="T66"> </text:span>di<text:span text:style-name="T25"> </text:span>cittadino/a <text:span text:style-name="T1">extracomunitario/a);</text:span></text:p>
      <text:p text:style-name="P41"><text:span text:style-name="T137"></text:span><text:span text:style-name="T65"> </text:span>di<text:span text:style-name="T67"> </text:span>godere<text:span text:style-name="T68"> </text:span>dei<text:span text:style-name="T69"> </text:span>diritti<text:span text:style-name="T62"> </text:span>politici<text:span text:style-name="T62"> </text:span>e<text:span text:style-name="T70"> </text:span>di<text:span text:style-name="T71"> </text:span>essere<text:span text:style-name="T65"> </text:span>iscritto/a<text:span text:style-name="T62"> </text:span>nelle<text:span text:style-name="T66"> </text:span>liste<text:span text:style-name="T72"> </text:span>elettorali<text:span text:style-name="T62"> </text:span>del<text:span text:style-name="T73"> </text:span>Comune di:<text:span text:style-name="T74"> </text:span><text:span text:style-name="T27"><text:tab/></text:span></text:p>
      <text:p text:style-name="P15"><text:span text:style-name="T137"></text:span> <text:s/>di avere un'ottima conoscenza<text:span text:style-name="T75"> </text:span>parlata e<text:span text:style-name="T76"> </text:span>scritta della lingua italiana;</text:p>
      <text:p text:style-name="P16"><text:span text:style-name="T137"></text:span><text:span text:style-name="T25"> </text:span>di non aver riportato condanne penali;</text:p>
      <text:p text:style-name="P17"><text:span text:style-name="T137"></text:span><text:span text:style-name="T78"> <text:s/></text:span>di<text:span text:style-name="T1"> </text:span>aver<text:span text:style-name="T79"> </text:span>riportato<text:span text:style-name="T56"> </text:span>le<text:span text:style-name="T81"> </text:span>seguenti <text:span text:style-name="T1">condanne:</text:span></text:p>
      <text:p text:style-name="P11"/>
      <text:p text:style-name="P6"><draw:custom-shape text:anchor-type="char" draw:z-index="0" draw:name="Graphic 2" draw:style-name="gr1" draw:text-style-name="P60" svg:width="14.842cm" svg:height="0.004cm" svg:x="3.022cm" svg:y="0.462cm"><text:p/><draw:enhanced-geometry draw:mirror-horizontal="false" draw:mirror-vertical="false" svg:viewBox="0 0 0 0" drawooo:sub-view-size="5342890 0" draw:text-areas="0 0 ?f0 ?f1" draw:type="ooxml-non-primitive" draw:enhanced-path="M 0 0 L 5342435 0 N"><draw:equation draw:name="f0" draw:formula="logwidth"/><draw:equation draw:name="f1" draw:formula="logheight"/></draw:enhanced-geometry></draw:custom-shape><text:span text:style-name="T18">(s</text:span><text:span text:style-name="T17">pecificare</text:span><text:span text:style-name="T80"> </text:span><text:span text:style-name="T17">anche se</text:span><text:span text:style-name="T77"> </text:span><text:span text:style-name="T17">siano</text:span><text:span text:style-name="T90"> </text:span><text:span text:style-name="T17">stati</text:span><text:span text:style-name="T52"> </text:span><text:span text:style-name="T17">concessi</text:span><text:span text:style-name="T77"> </text:span><text:span text:style-name="T17">amnistia,</text:span><text:span text:style-name="T85"> </text:span><text:span text:style-name="T17">condono,</text:span><text:span text:style-name="T134"> </text:span><text:span text:style-name="T17">perdono</text:span><text:span text:style-name="T85"> </text:span><text:span text:style-name="T5">giudiziale),</text:span></text:p>
      <text:p text:style-name="P18"><text:span text:style-name="T137"></text:span><text:span text:style-name="T83"> </text:span>di<text:span text:style-name="T84"> </text:span>non<text:span text:style-name="T60"> </text:span>avere<text:span text:style-name="T84"> </text:span>procedimenti<text:span text:style-name="T41"> </text:span>penali<text:span text:style-name="T86"> </text:span>in<text:span text:style-name="T87"> </text:span><text:span text:style-name="T1">corso;</text:span></text:p>
      <text:p text:style-name="P19"><text:span text:style-name="T137"></text:span><text:span text:style-name="T92"> </text:span>di<text:span text:style-name="T60"> </text:span>avere<text:span text:style-name="T93"> </text:span>i<text:span text:style-name="T94"> </text:span>seguenti procedimenti<text:span text:style-name="T96"> </text:span>penali<text:span text:style-name="T86"> </text:span>in<text:span text:style-name="T87"> </text:span><text:span text:style-name="T1">corso:</text:span></text:p>
      <text:p text:style-name="P9"><draw:custom-shape text:anchor-type="char" draw:z-index="1" draw:name="Graphic 6" draw:style-name="gr1" draw:text-style-name="P60" svg:width="14.842cm" svg:height="0.004cm" svg:x="3.022cm" svg:y="0.497cm"><text:p/><draw:enhanced-geometry draw:mirror-horizontal="false" draw:mirror-vertical="false" svg:viewBox="0 0 0 0" drawooo:sub-view-size="5342890 0" draw:text-areas="0 0 ?f0 ?f1" draw:type="ooxml-non-primitive" draw:enhanced-path="M 0 0 L 5342435 0 N"><draw:equation draw:name="f0" draw:formula="logwidth"/><draw:equation draw:name="f1" draw:formula="logheight"/></draw:enhanced-geometry></draw:custom-shape><text:span text:style-name="T6">(</text:span><text:span text:style-name="T5">specificare)</text:span></text:p>
      <text:p text:style-name="P27"><text:span text:style-name="T137"></text:span><text:span text:style-name="T25"> <text:s/></text:span>di<text:span text:style-name="T1"> </text:span>essere residente ne1<text:span text:style-name="T34"> </text:span>Comune di <text:span text:style-name="T27"><text:tab/></text:span></text:p>
      <text:p text:style-name="P38"><text:span text:style-name="T137"></text:span><text:span text:style-name="T97"> <text:s/></text:span>di<text:span text:style-name="T25"> </text:span>essere<text:span text:style-name="T25"> </text:span>in<text:span text:style-name="T25"> </text:span>possesso<text:span text:style-name="T69"> </text:span>del<text:span text:style-name="T25"> </text:span>seguente<text:span text:style-name="T98"> </text:span>diploma<text:span text:style-name="T97"> </text:span>di<text:span text:style-name="T25"> </text:span>scuola<text:span text:style-name="T99"> </text:span>superiore<text:span text:style-name="T100"> </text:span>di<text:span text:style-name="T25"> </text:span>secondo</text:p>
      <text:p text:style-name="P38">grado<text:span text:style-name="T101"> </text:span>o equipollente:<text:span text:style-name="T102"><text:tab/> <text:s text:c="4"/></text:span><text:span text:style-name="T19">conseguito</text:span></text:p>
      <text:p text:style-name="P39"><text:span text:style-name="T2">presso</text:span><text:span text:style-name="T3">________________________________________________________________</text:span></text:p>
      <text:p text:style-name="P39"><text:span text:style-name="T103"><text:s/></text:span><text:span text:style-name="T19">con</text:span><text:span text:style-name="T104"> </text:span><text:span text:style-name="T19">votazione</text:span><text:span text:style-name="T105"> </text:span><text:span text:style-name="T19">di </text:span><text:span text:style-name="T21">______________________</text:span><text:span text:style-name="T117">_______________________________</text:span></text:p>
      <text:p text:style-name="P29"><text:span text:style-name="T25"><text:s/></text:span>di essere in possesso della seguente laurea o<text:span text:style-name="T51"> </text:span>altro titolo<text:span text:style-name="T36"> </text:span>di<text:span text:style-name="T36"> </text:span>studio universitario:</text:p>
      <text:p text:style-name="P28"><text:span text:style-name="T137"></text:span> Laurea Triennale <text:span text:style-name="T117">in ________________________________</text:span></text:p>
      <text:p text:style-name="P22"><text:span text:style-name="T89"><text:s/></text:span><text:span text:style-name="T137"></text:span><text:span text:style-name="T87"> </text:span>Laurea<text:span text:style-name="T87"> </text:span><text:span text:style-name="T1">Magistrale </text:span><text:span text:style-name="T4">in ________________________________</text:span></text:p>
      <text:p text:style-name="P37"><text:span text:style-name="T138">c</text:span>onseguito presso<text:span text:style-name="T106"> </text:span><text:span text:style-name="T27"><text:tab/></text:span><text:span text:style-name="T19">con</text:span><text:span text:style-name="T108"> </text:span><text:span text:style-name="T19">votazione</text:span><text:span text:style-name="T109"> </text:span><text:span text:style-name="T88">di</text:span></text:p>
      <text:p text:style-name="P50">____________________________________________________________________________</text:p>
      <text:p text:style-name="P26"/>
      <text:p text:style-name="P34"><text:span text:style-name="T137"></text:span><text:span text:style-name="T110"> </text:span>di<text:span text:style-name="T111"> </text:span>aver<text:span text:style-name="T34"> </text:span>svolto<text:span text:style-name="T81"> </text:span>i<text:span text:style-name="T53"> </text:span>seguenti<text:span text:style-name="T81"> </text:span>incarichi<text:span text:style-name="T94"> </text:span>di<text:span text:style-name="T112"> </text:span>rilevatore<text:span text:style-name="T1"> </text:span>in<text:span text:style-name="T112"> </text:span>indagini<text:span text:style-name="T94"> </text:span>e<text:span text:style-name="T117">ffe</text:span>ttuate<text:span text:style-name="T1"> </text:span>per<text:span text:style-name="T53"> </text:span>conto<text:span text:style-name="T53"> </text:span><text:span text:style-name="T54">d</text:span><text:span text:style-name="T1">ell’ISTAT</text:span></text:p>
      <text:p text:style-name="P7"><text:span text:style-name="T17">[specificare</text:span><text:span text:style-name="T59"> </text:span><text:span text:style-name="T17">se</text:span><text:span text:style-name="T95"> </text:span><text:span text:style-name="T17">Censimento</text:span><text:span text:style-name="T37"> </text:span><text:span text:style-name="T17">o</text:span><text:span text:style-name="T12"> </text:span><text:span text:style-name="T17">altra</text:span><text:span text:style-name="T90"> </text:span><text:span text:style-name="T17">indagine statistica,</text:span><text:span text:style-name="T57"> </text:span><text:span text:style-name="T17">il</text:span><text:span text:style-name="T52"> </text:span><text:span text:style-name="T17">Comune</text:span><text:span text:style-name="T80"> </text:span><text:span text:style-name="T17">committente</text:span><text:span text:style-name="T43"> </text:span><text:span text:style-name="T17">e</text:span><text:span text:style-name="T95"> </text:span><text:span text:style-name="T5">l'anno):</text:span></text:p>
      <text:p text:style-name="P4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6"/>
      <text:p text:style-name="P20"><text:span text:style-name="T137"></text:span><text:span text:style-name="T92"> </text:span>di<text:span text:style-name="T81"> </text:span>possedere<text:span text:style-name="T93"> </text:span>patente<text:span text:style-name="T79"> </text:span>europea<text:span text:style-name="T86"> </text:span>del<text:span text:style-name="T81"> </text:span><text:span text:style-name="T1">computer;</text:span></text:p>
      <text:p text:style-name="P35"><text:soft-page-break/><text:span text:style-name="T137"></text:span><text:span text:style-name="T89"> </text:span>di saper utilizzare i più diffusi strumenti<text:span text:style-name="T113"> </text:span>informatici<text:span text:style-name="T46"> </text:span>(PC, tablet) e<text:span text:style-name="T36"> </text:span>di possedere<text:span text:style-name="T44"> </text:span>adeguate conoscenze informatiche (internet, posta elettronica);</text:p>
      <text:p text:style-name="P5"><text:span text:style-name="T137"></text:span> di non essere stato escluso dai compiti di rilevatore statistico per condotta inadeguata o a seguito di accertamenti negativi da parte dell’Ufficio Comunale di Censimento e/o dell’ISTAT <text:span text:style-name="T131">(barrare anche qualora non si sia mai svolto un incarico come rilevatore);</text:span></text:p>
      <text:p text:style-name="P21"><text:span text:style-name="T137"></text:span><text:span text:style-name="T79"> <text:s/></text:span>di<text:span text:style-name="T84"> </text:span>essere<text:span text:style-name="T36"> </text:span>in<text:span text:style-name="T36"> </text:span>possesso<text:span text:style-name="T79"> </text:span>della<text:span text:style-name="T107"> </text:span>Patente<text:span text:style-name="T1"> </text:span>di<text:span text:style-name="T94"> </text:span>Guida<text:span text:style-name="T107"> </text:span><text:span text:style-name="T87">B;</text:span></text:p>
      <text:p text:style-name="P14"/>
      <text:p text:style-name="P30"><text:span text:style-name="T137"></text:span><text:span text:style-name="T89"> </text:span>di dare<text:span text:style-name="T36"> </text:span>il<text:span text:style-name="T87"> </text:span>consenso al<text:span text:style-name="T87"> </text:span>trattamento di tali dati per<text:span text:style-name="T1"> </text:span>le<text:span text:style-name="T84"> </text:span>finalità ivi<text:span text:style-name="T1"> </text:span>specificate;</text:p>
      <text:p text:style-name="P31"><text:s/><text:span text:style-name="T132">Dichiara altresì</text:span></text:p>
      <text:list text:style-name="WWNum1">
        <text:list-item>
          <text:p text:style-name="P53">di essere disponibile agli spostamenti con mezzi propri ed a proprie spese, nonché all'utilizzo di apparecchiature telefoniche personali, per raggiungere e contattare le unità di rilevazione in qualsiasi zona del territorio comunale;</text:p>
        </text:list-item>
        <text:list-item>
          <text:p text:style-name="P57">di essere disponibile ad effettuare le indagini nell’intero arco della giornata, compresa la sera ed eventuali giorni festivi;</text:p>
        </text:list-item>
        <text:list-item>
          <text:p text:style-name="P54">di<text:span text:style-name="T94"> </text:span>essere<text:span text:style-name="T107"> </text:span>fisicamente<text:span text:style-name="T41"> </text:span>idoneo/a<text:span text:style-name="T36"> </text:span>ad<text:span text:style-name="T51"> </text:span>assolvere<text:span text:style-name="T56"> </text:span><text:span text:style-name="T1">l’incarico;</text:span></text:p>
        </text:list-item>
        <text:list-item>
          <text:p text:style-name="P58">di accettare senza riserve le zone che saranno assegnate come area di rilevazione, che dovranno essere raggiunte con mezzi propri;</text:p>
        </text:list-item>
      </text:list>
      <text:p text:style-name="P33"/>
      <text:list text:continue-numbering="true" text:style-name="WWNum1">
        <text:list-item>
          <text:p text:style-name="P55">di aver preso visione e<text:span text:style-name="T87"> </text:span>accettato quanto disposto nel bando relativo alla presente selezione. </text:p>
        </text:list-item>
      </text:list>
      <text:p text:style-name="P4"/>
      <text:list text:continue-numbering="true" text:style-name="WWNum1">
        <text:list-header>
          <text:p text:style-name="P59">Allegati <text:span text:style-name="T131">Obbligatori:</text:span></text:p>
        </text:list-header>
        <text:list-item>
          <text:p text:style-name="P56">Fotocopia<text:span text:style-name="T63"> </text:span>in<text:span text:style-name="T62"> </text:span>carta<text:span text:style-name="T62"> </text:span>semplice<text:span text:style-name="T114"> </text:span>di<text:span text:style-name="T62"> </text:span>documento<text:span text:style-name="T62"> </text:span>di<text:span text:style-name="T62"> </text:span>identità<text:span text:style-name="T63"> </text:span>in<text:span text:style-name="T62"> </text:span>corso<text:span text:style-name="T62"> </text:span>di<text:span text:style-name="T62"> </text:span>validità<text:span text:style-name="T62"> </text:span>(non obbligatorio<text:span text:style-name="T25"> </text:span>se<text:span text:style-name="T25"> </text:span>il<text:span text:style-name="T25"> </text:span>presente<text:span text:style-name="T25"> </text:span>documento<text:span text:style-name="T25"> </text:span>viene<text:span text:style-name="T25"> </text:span>firmato<text:span text:style-name="T25"> </text:span>in<text:span text:style-name="T25"> </text:span>modo<text:span text:style-name="T25"> </text:span>digitale);</text:p>
        </text:list-item>
      </text:list>
      <text:p text:style-name="P10"><text:span text:style-name="T133">-</text:span><text:span text:style-name="T14"> Curriculum</text:span><text:span text:style-name="T48"> </text:span><text:span text:style-name="T14">formativo e</text:span><text:span text:style-name="T38"> </text:span><text:span text:style-name="T14">professionale,</text:span><text:span text:style-name="T91"> </text:span><text:span text:style-name="T14">d</text:span><text:span text:style-name="T135">atato e</text:span><text:span text:style-name="T39"> </text:span><text:span text:style-name="T135">firmato, dal quale emerga</text:span><text:span text:style-name="T82"> </text:span><text:span text:style-name="T135">1’indicazione dell'eventuale esperienza acquisita in materia di rilevazione statistica e/o censuaria.</text:span></text:p>
      <text:p text:style-name="P52"><text:span text:style-name="T126">La</text:span><text:span text:style-name="T127"><text:tab/></text:span><text:span text:style-name="T124">domanda</text:span><text:span text:style-name="T127"><text:tab/></text:span><text:span text:style-name="T128">dovrà</text:span><text:span text:style-name="T127"><text:tab/></text:span><text:span text:style-name="T124">essere</text:span><text:span text:style-name="T127"><text:tab/></text:span><text:span text:style-name="T124">inviata</text:span><text:span text:style-name="T127"><text:tab/></text:span><text:span text:style-name="T128">via</text:span><text:span text:style-name="T127"><text:tab/></text:span><text:span text:style-name="T124">email</text:span><text:span text:style-name="T127"><text:tab/></text:span><text:span text:style-name="T124">all’indirizzo </text:span><text:a xlink:type="simple" xlink:href="mailto:urp@comune.impruneta.fi.it" text:style-name="Internet_20_link" text:visited-style-name="Visited_20_Internet_20_Link"><text:span text:style-name="T125">urp@comune.impruneta.fi.it</text:span></text:a><text:span text:style-name="T125"> </text:span><text:span text:style-name="T129">entro </text:span><text:span text:style-name="T130">il 04/05/2025</text:span></text:p>
      <text:p text:style-name="P11"/>
      <text:p text:style-name="P32"/>
      <text:p text:style-name="P8"><text:span text:style-name="T115">Luogo, data</text:span><text:span text:style-name="T136"> </text:span><text:span text:style-name="T27"><text:tab/></text:span><text:span text:style-name="T19"><text:tab/></text:span><text:span text:style-name="T116">FIRM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Webdings" svg:font-family="Webdings"/>
    <style:font-face style:name="Webdings1" svg:font-family="Webdings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.5pt" fo:language="it" fo:country="IT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cm" fo:margin-right="0.035cm" fo:margin-top="0.141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1.5pt" fo:language="it" fo:country="I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236cm" fo:margin-right="0cm" fo:text-align="justify" style:justify-single-word="false" fo:text-indent="-0.004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.5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1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.5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353cm" fo:margin-left="0.245cm"/>
        </style:list-level-properties>
        <style:text-properties style:font-name="Times New Roman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.79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3.34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4.89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6.44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7.99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9.54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1.09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2.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99cm" fo:margin-left="2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387cm" fo:margin-bottom="0.494cm" fo:margin-left="2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.069cm" fo:margin-bottom="0.494cm" fo:margin-left="2.75cm" fo:margin-right="2.499cm" style:writing-mode="lr-tb" style:layout-grid-color="#c0c0c0" style:layout-grid-lines="261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Converted1" style:page-layout-name="Mpm3" draw:style-name="Mdp1"/>
    <style:master-page style:name="Converted2" style:page-layout-name="Mpm3" draw:style-name="Mdp1"/>
    <style:master-page style:name="Converted3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bout:blank</dc:title>
    <meta:creation-date>2025-04-10T13:55:52</meta:creation-date>
    <dc:date>2025-04-15T09:56:53.607000000</dc:date>
    <meta:editing-duration>PT55M58S</meta:editing-duration>
    <meta:generator>LibreOffice/7.5.8.2$Windows_x86 LibreOffice_project/f718d63693263970429a68f568db6046aaa9df01</meta:generator>
    <meta:editing-cycles>6</meta:editing-cycles>
    <meta:document-statistic meta:table-count="0" meta:image-count="0" meta:object-count="0" meta:page-count="3" meta:paragraph-count="49" meta:word-count="611" meta:character-count="4732" meta:non-whitespace-character-count="4090"/>
    <meta:user-defined meta:name="AppVersion">12.0000</meta:user-defined>
    <meta:user-defined meta:name="Created" meta:value-type="date">2025-03-20T00:00:00</meta:user-defined>
    <meta:user-defined meta:name="Creator">Mozilla/5.0 (Windows NT 10.0; Win64; x64) AppleWebKit/537.36 (KHTML, like Gecko) Chrome/134.0.0.0 Safari/537.36</meta:user-defined>
    <meta:user-defined meta:name="LastSaved" meta:value-type="date">2025-04-10T00:00:00</meta:user-defined>
    <meta:user-defined meta:name="Producer" meta:value-type="string">Skia/PDF m134</meta:user-defined>
    <meta:template xlink:type="simple" xlink:actuate="onRequest" xlink:title="Normal" xlink:href=""/>
  </office:meta>
</office:document-meta>
</file>